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P2" style:family="paragraph" style:parent-style-name="Text_20_body">
      <style:paragraph-properties fo:margin-left="0cm" fo:margin-right="0cm" fo:margin-top="0cm" fo:margin-bottom="0.265cm" fo:orphans="2" fo:widows="2" fo:text-indent="0cm" style:auto-text-indent="false"/>
      <style:text-properties fo:font-variant="normal" fo:text-transform="none" fo:color="#483b3f" style:font-name="Arial1" fo:font-size="9pt" fo:letter-spacing="normal" fo:font-style="normal" fo:font-weight="normal"/>
    </style:style>
    <style:style style:name="P3"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483b3f" style:font-name="Arial1" fo:font-size="9pt" fo:letter-spacing="normal" fo:font-style="normal" fo:font-weight="normal"/>
    </style:style>
    <style:style style:name="P4" style:family="paragraph" style:parent-style-name="Text_20_body">
      <style:paragraph-properties fo:margin-left="0cm" fo:margin-right="0cm" fo:margin-top="0cm" fo:margin-bottom="0.265cm" fo:text-align="end" style:justify-single-word="false" fo:orphans="2" fo:widows="2" fo:text-indent="0cm" style:auto-text-indent="false"/>
      <style:text-properties fo:font-variant="normal" fo:text-transform="none" fo:color="#483b3f" style:font-name="Arial1" fo:font-size="9pt" fo:letter-spacing="normal" fo:font-style="normal" fo:font-weight="normal"/>
    </style:style>
    <style:style style:name="P5" style:family="paragraph" style:parent-style-name="Text_20_body">
      <style:paragraph-properties fo:margin-left="0cm" fo:margin-right="0cm" fo:margin-top="0cm" fo:margin-bottom="0.265cm" fo:orphans="2" fo:widows="2" fo:text-indent="0cm" style:auto-text-indent="false"/>
      <style:text-properties fo:font-variant="normal" fo:text-transform="none" fo:color="#483b3f" fo:letter-spacing="normal"/>
    </style:style>
    <style:style style:name="P6"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T1" style:family="text">
      <style:text-properties style:font-name="Arial1" fo:font-size="9pt" fo:font-style="normal" fo:font-weight="normal"/>
    </style:style>
    <style:style style:name="T2" style:family="text">
      <style:text-properties fo:font-variant="normal" fo:text-transform="none" fo:color="#483b3f" style:font-name="Arial1" fo:font-size="9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2">ПАМЯТКА</text:span></text:span></text:p>
      <text:p text:style-name="P6"><text:span text:style-name="Strong_20_Emphasis"><text:span text:style-name="T2">ЧТО ТАКОЕ ВЗЯТКА?</text:span></text:span></text:p>
      <text:p text:style-name="P6"><text:span text:style-name="Strong_20_Emphasis"><text:span text:style-name="T2">(рекомендации по недопущению поведения должностных</text:span></text:span></text:p>
      <text:p text:style-name="P6"><text:span text:style-name="Strong_20_Emphasis"><text:span text:style-name="T2">лиц, которое может восприниматься</text:span></text:span></text:p>
      <text:p text:style-name="P6"><text:span text:style-name="Strong_20_Emphasis"><text:span text:style-name="T2">как получение или дача взятки) </text:span></text:span></text:p>
      <text:p text:style-name="P6"><text:span text:style-name="Strong_20_Emphasis"><text:span text:style-name="T2">Что такое ВЗЯТКА?</text:span></text:span></text:p>
      <text:p text:style-name="P2">Уголовный кодекс РФ предусматривает два вида преступлений, связанных с взяткой:</text:p>
      <text:p text:style-name="P2">Получение взятки (ст. 290 УК РФ) - получение должностным лицом преимуществ и выгод за законные или незаконные действия (бездействие).</text:p>
      <text:p text:style-name="P2">Дача взятки (ст. 291 УК РФ) - преступление, направленное на склонение должностного лица к совершению незаконных действий (бездействию) или получению каких-либо преимуществ в пользу дающего.</text:p>
      <text:p text:style-name="P1"><text:span text:style-name="Strong_20_Emphasis"><text:span text:style-name="T2">ВЗЯТКОЙ могут быть:</text:span></text:span></text:p>
      <text:p text:style-name="P2">- предметы (деньги, в том числе валюта; банковские чеки и ценные бумаги; изделия из драгоценных металлов и камней; автомашины; продукты питания; видеотехника, бытовые приборы и другие товары; квартиры, дачи, загородные дома, гаражи, земельные участки и другая недвижимость)</text:p>
      <text:p text:style-name="P2">- услуги и выгоды (лечение, ремонтные и строительные работы, санаторные и туристические путевки, поездки за границу, оплата развлечений и других расходов безвозмездно или по заниженной стоимости)</text:p>
      <text:p text:style-name="P2">Завуалированная форма взятки - банковская ссуда в долг или под видом погашения несуществующего долга; оплата товаров, купленных по заниженной цене; покупка товаров по завышенной цене; заключение фиктивных трудовых договоров с выплатой зарплаты взяточнику, его родственникам или друзьям; получение льготного кредита; завышение гонораров за лекции, статьи и книги; преднамеренный проигрыш в карты; «случайный» выигрыш в казино; прощение долга; уменьшение арендной платы; увеличение процентных ставок по кредиту и т.д.</text:p>
      <text:p text:style-name="P1"><text:span text:style-name="Strong_20_Emphasis"><text:span text:style-name="T2">Кто может быть привлечен к уголовной ответственности за получение ВЗЯТКИ?</text:span></text:span></text:p>
      <text:p text:style-name="P2">Взяткополучателем может быть признано только должностное лицо (представитель власти или чиновник, выполняющий организационно-распорядительные или административно-хозяйственные функции).</text:p>
      <text:p text:style-name="P5">• <text:span text:style-name="T1">представитель власти - это государственный или муниципальный чиновник, сотрудник государственного или муниципального учреждения, правоохранительного органа, воинской части или военкомата, судья, прокурор, следователь, депутат законодательного органа и т.д.</text:span></text:p>
      <text:p text:style-name="P5">• <text:span text:style-name="T1">лицо, выполняющее организационно-распорядительные или административно-хозяйственные функции - это начальник финансового и хозяйственного подразделения государственного и муниципального органа (ЖЭКа, РЭУ), член государственной экспертной, призывной или экзаменационной комиссии, директор или завуч школы, ректор вуза и декан факультета, главврач больницы или поликлиники и т.д.</text:span></text:p>
      <text:p text:style-name="P1"><text:span text:style-name="Strong_20_Emphasis"><text:span text:style-name="T2">Что такое ПОДКУП?</text:span></text:span></text:p>
      <text:p text:style-name="P5">• <text:span text:style-name="T1">Коммерческий подкуп - это «взятка» лицу, выполняющему управленческие функции в коммерческих и некоммерческих организациях и предприятиях (директору, заместителю директора коммерческой фирмы или государственного унитарного предприятия, председателю и члену совета директоров акционерного общества, главе кооператива, руководителю общественного или религиозного объединения, фонда, некоммерческого партнерства, лидеру и руководящему функционеру политической партии и т. д.) (ст. 204 УК РФ).</text:span></text:p>
      <text:p text:style-name="P5">• <text:span text:style-name="T1">Особый вид подкупа (ст. 184 УК РФ) - это подкуп участников и организаторов профессиональных спортивных соревнований и зрелищных коммерческих конкурсов (случаи дачи и получения незаконного вознаграждения спортсменами, спортивными судьями, тренерами, руководителями команд, другими участниками или организаторами профессиональных спортивных соревнований, организаторами или членами жюри)</text:span></text:p>
      <text:p text:style-name="P1"><text:span text:style-name="Strong_20_Emphasis"><text:span text:style-name="T2">НАКАЗАНИЕ за взятку и коммерческий подкуп</text:span></text:span></text:p>
      <text:p text:style-name="P1"><text:span text:style-name="Strong_20_Emphasis"><text:span text:style-name="T2">Получение взятки (ст. 290 УК РФ)</text:span></text:span></text:p>
      <text:p text:style-name="P2">- если преступление совершено группой лиц по предварительному сговору, с вымогательством или в крупном размере (свыше 150 тыс. рублей):</text:p>
      <text:p text:style-name="P2">-лишение свободы на срок от семи до двенадцати лет с лишением права занимать определенные должности или заниматься определенной деятельностью на срок до трех лет со штрафом в размере шестидесятикратной суммы взятки;</text:p>
      <text:p text:style-name="P2">-штраф в размере от семидесятикратной до девяностократной суммы взятки</text:p>
      <text:p text:style-name="P2"><text:soft-page-break/>- если преступление совершено должностным лицом (замещающим государственную должность РФ, субъекта РФ, федеральным (региональным) министром, членом Совета Федерации, Губернатором, депутатом законодательного собрания (Думы), мэром города, главой муниципального образования, судьей и т.д.):</text:p>
      <text:p text:style-name="P2">-лишение свободы на срок от пяти до десяти лет со штрафом в размере пятидесятикратной суммы взятки;</text:p>
      <text:p text:style-name="P2">- штраф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трех лет</text:p>
      <text:p text:style-name="P2">- если взятка получена за незаконные действия (бездействие) должностного лица в пользу взяткодателя или представленных им лиц, если такие действия (бездействие) входят в служебные полномочия должностного лица:</text:p>
      <text:p text:style-name="P2">-штраф в размере от двадцатипятикратной до пятидесятикратной суммы взятки с лишением права занимать определенные должности или заниматься определенной деятельностью на срок до трех лет;</text:p>
      <text:p text:style-name="P2">-принудительные работы на срок до пяти лет с лишением права занимать определенные должности или заниматься определенной деятельностью на срок до трех лет;</text:p>
      <text:p text:style-name="P2">-лишение свободы на срок до трех лет со штрафом в размере двадцатикратной суммы взятки</text:p>
      <text:p text:style-name="P1"><text:span text:style-name="Strong_20_Emphasis"><text:span text:style-name="T2">Дача взятки (ст. 291 УК РФ)</text:span></text:span></text:p>
      <text:p text:style-name="P2">- если взятка давалась за совершение заведомо незаконных действий (бездействие):</text:p>
      <text:p text:style-name="P2">-лишение свободы на срок до восьми лет со штрафом в размере тридцатикратной суммы взятки;</text:p>
      <text:p text:style-name="P2">-штраф в размере от тридцатикратной до шестидесятикратной суммы взятки</text:p>
      <text:p text:style-name="P2">- если взятка давалась лично или через посредника:</text:p>
      <text:p text:style-name="P2">-лишение свободы на срок до двух лет со штрафом в размере десятикратной суммы взятки;</text:p>
      <text:p text:style-name="P2">-принудительные работы на срок до трех лет;</text:p>
      <text:p text:style-name="P2">-штраф в размере от пятнадцатикратной до тридцатикратной суммы взятки</text:p>
      <text:p text:style-name="P1"><text:span text:style-name="Strong_20_Emphasis"><text:span text:style-name="T2">Коммерческий подкуп (ст. 204 УК РФ)</text:span></text:span></text:p>
      <text:p text:style-name="P1"><text:span text:style-name="Strong_20_Emphasis"><text:span text:style-name="T2">1. Передача денег и оказание услуг имущественного характера (ч. 1 и 2):</text:span></text:span></text:p>
      <text:p text:style-name="P2">- если преступление совершено группой лиц по предварительному сговору:</text:p>
      <text:p text:style-name="P2">-лишение свободы на срок до шести лет;</text:p>
      <text:p text:style-name="P2">-арест на срок от трех до шести месяцев;</text:p>
      <text:p text:style-name="P2">-принудительные работы на срок до четырех лет;</text:p>
      <text:p text:style-name="P2">-штраф в размере от сорока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трех лет</text:p>
      <text:p text:style-name="P2">- если преступление совершено одним лицом:</text:p>
      <text:p text:style-name="P2">-лишение свободы на срок до трех лет;</text:p>
      <text:p text:style-name="P2">-ограничение свободы на срок до двух лет;</text:p>
      <text:p text:style-name="P2">-штраф в размере от десятикратной до пятидесятикратной суммы коммерческого подкупа с лишением права занимать определенные должности или заниматься определенной деятельностью на срок до двух лет;</text:p>
      <text:p text:style-name="P2">-принудительные работы на срок до трех лет</text:p>
      <text:p text:style-name="P1"><text:span text:style-name="Strong_20_Emphasis"><text:span text:style-name="T2">2. Получение денег и пользование услугами имущественного характера (ч. 3 и 4):</text:span></text:span></text:p>
      <text:p text:style-name="P2">- если преступление совершено группой лиц по предварительному сговору или сопряжено с вымогательством:</text:p>
      <text:p text:style-name="P2">-лишение свободы на срок до двенадцати лет со штрафом в размере до пятидесятикратной суммы коммерческого подкупа;</text:p>
      <text:p text:style-name="P2">-штраф в размере от пятидесятикратной до девяностократной суммы коммерческого подкупа с лишением права занимать определенные должности или заниматься определенной деятельностью на срок до трех лет</text:p>
      <text:p text:style-name="P2">- если преступление совершено одним лицом без вымогательства:</text:p>
      <text:p text:style-name="P2">-лишение свободы на срок до семи лет со штрафом в размере до сорокакратной суммы коммерческого подкупа;</text:p>
      <text:p text:style-name="P2">-принудительные работ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P2"><text:soft-page-break/>-штраф в размере от пятнадцати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трех лет</text:p>
      <text:p text:style-name="P1"><text:span text:style-name="Strong_20_Emphasis"><text:span text:style-name="T2">Взятка или подкуп через посредника</text:span></text:span></text:p>
      <text:p text:style-name="P5">• <text:span text:style-name="T1">Взятка нередко дается и берется через посредников - подчиненных сотрудников, индивидуальных предпринимателей, работников посреднических фирм (пособники преступления).</text:span></text:p>
      <text:p text:style-name="P5">• <text:span text:style-name="T1">Коммерческий подкуп может осуществляться через посредников - подчиненных сотрудников, партнеров по бизнесу, специально нанятых лиц (пособники преступления).</text:span></text:p>
      <text:p text:style-name="P5">• <text:span text:style-name="T1">Посредник, если он не признается судом соучастником преступления, несет уголовную ответственность за пособничество преступлению (ст. 33 и 34 УК РФ).</text:span></text:p>
      <text:p text:style-name="P2">Гражданин, давший взятку или совершивший коммерческий подкуп, может быть освобожден от ответственности, если:</text:p>
      <text:p text:style-name="P2">- установлен факт вымогательства;</text:p>
      <text:p text:style-name="P2">- гражданин добровольно сообщил в правоохранительные органы о содеянном.</text:p>
      <text:p text:style-name="P5">• <text:span text:style-name="T1">Не может быть признано добровольным заявление о даче взятки или коммерческом подкупе, если правоохранительным органам стало известно об этом из других источников.</text:span></text:p>
      <text:p text:style-name="P5">• <text:span text:style-name="T1">Заведомо ложный донос о вымогательстве взятки или коммерческом подкупе рассматривается как преступление и наказывается лишением свободы на срок до шести лет (ст. 306 УК РФ).</text:span></text:p>
      <text:p text:style-name="P1"><text:span text:style-name="Strong_20_Emphasis"><text:span text:style-name="T2">Признаки вымогательства взятки со стороны должностного лица:</text:span></text:span></text:p>
      <text:p text:style-name="P2">-разговор о возможной взятке носит иносказательный характер, речь чиновника состоит из односложных предложений, не содержащих открытых заявлений о том, что решить вопрос он может только в случае передачи ему денег или оказания какой-либо услуги; никакие «опасные» выражения при этом не допускаются;</text:p>
      <text:p text:style-name="P2">-в ходе беседы чиновник, заявляя об отказе решить тот или иной вопрос («не смогу помочь», «это незаконно», «у меня нет таких возможностей»), жестами или мимикой дает понять, что готов обсудить возможности решения этого вопроса в другой обстановке (в другое время, в другом месте);</text:p>
      <text:p text:style-name="P2">-сумма или характер взятки не озвучиваются; вместе с тем соответствующие цифры могут быть написаны на листке бумаги, набраны на калькуляторе или компьютере и продемонстрированы потенциальному взяткодателю;</text:p>
      <text:p text:style-name="P2">-чиновник может неожиданно прервать беседу и под благовидным предлогом оставить посетителя одного в кабинете, оставив при этом открытыми ящик стола, папку с материалами, портфель;</text:p>
      <text:p text:style-name="P2">-вымогатель взятки может переадресовать продолжение контакта другому человеку, напрямую не связанному с решением вопроса.</text:p>
      <text:p text:style-name="P1"><text:span text:style-name="Strong_20_Emphasis"><text:span text:style-name="T2">Признаки поведения лица, провоцирующего дачу взятки или подкуп:</text:span></text:span></text:p>
      <text:p text:style-name="P2">-непринужденный, раскованный разговор о перспективах решения проблемы просителя даже в случае полной его незаконности;</text:p>
      <text:p text:style-name="P2">-в ходе беседы все вещи, связанные со взяткой или подкупом, называются своими именами - сумма или характер услуг, способ и условия передачи денег, конкретные злоупотребления, на которые готов идти чиновник или представитель коммерческой структуры;</text:p>
      <text:p text:style-name="P2">-отмечается попытка торговаться о размерах и условиях получения взятки или форме коммерческого подкупа.</text:p>
      <text:p text:style-name="P1"><text:span text:style-name="Strong_20_Emphasis"><text:span text:style-name="T2">Ваши действия в случае вымогательства или провокации взятки (подкупа):</text:span></text:span></text:p>
      <text:p text:style-name="P2">-вести себя крайне осторожно, вежливо, без заискивания, не допуская опрометчивых высказываний, которые могли бы вымогателем трактоваться либо как готовность, либо как категорический отказ дать взятку или совершить подкуп;</text:p>
      <text:p text:style-name="P2">-внимательно выслушать и точно запомнить поставленные Вам условия (размеры сумм, наименование товаров и характер услуг; сроки и способы передачи взятки, форма коммерческого подкупа, последовательность решения вопросов);</text:p>
      <text:p text:style-name="P2">-постараться перенести вопрос о времени и месте передачи взятки до следующей беседы или, если это невозможно, предложить хорошо знакомое Вам место для следующей встречи;</text:p>
      <text:p text:style-name="P2">-поинтересоваться у собеседника о гарантиях решения вопроса в случае дачи взятки или совершения подкупа;</text:p>
      <text:p text:style-name="P2">-не брать инициативу в разговоре на себя, больше «работать на прием», позволять потенциальному взяткополучателю «выговориться», сообщить Вам как можно больше информации.</text:p>
      <text:p text:style-name="P1"><text:soft-page-break/><text:span text:style-name="Strong_20_Emphasis"><text:span text:style-name="T2">Что следует Вам предпринять после свершившегося факта вымогательства?</text:span></text:span></text:p>
      <text:p text:style-name="P2">Принять решение согласно своей гражданской позиции, своим нравственным принципам, совести и жизненному опыту. В связи с этим у Вас возникает два варианта действий:</text:p>
      <text:p text:style-name="P2">1) прекратить всяческие контакты с вымогателем, дать понять ему о Вашем отказе пойти на преступление и смириться с тем, что важный для Вас вопрос не будет решен, а вымогатель будет и дальше безнаказанно измываться над людьми, окружать себя сообщниками и коррупционными связями;</text:p>
      <text:p text:style-name="P2">2) встать на путь сопротивления взяточникам и вымогателям исходя из четкого понимания, что только всем миром можно одолеть это зло, что человек должен в любых ситуациях сохранить свое достоинство и не становиться пособником преступления</text:p>
      <text:p text:style-name="P2">(в этом случае необходимо: обратиться с устным или письменным сообщением о готовящемся преступлении в один из правоохранительных органов (органы внутренних дел, органы ФСБ, в органы прокуратуры, органы наркоконтроля) по месту жительства или написать заявление о факте вымогательства взятки или коммерческого подкупа). </text:p>
      <text:p text:style-name="P1"><text:span text:style-name="Strong_20_Emphasis"><text:span text:style-name="T2">Образец заявления</text:span></text:span></text:p>
      <text:p text:style-name="P3">заявление.</text:p>
      <text:p text:style-name="P3">Я, Петров Петр Петрович, заявляю о том, что 15 мая 2014 года главврач больницы № 2 Сидоров Семен Семенович за лечение моего брата Петрова Михаила Петровича поставил условие передать ему деньги в сумме 30 тыс. рублей в срок до 20 июля. В противном случае моему родственнику будет отказано в приеме в стационар. Передача денег должна состояться в служебном кабинете Сидорова. Перед этим я должен позвонить ему по телефону и договориться о времени встречи.</text:p>
      <text:p text:style-name="P4">18 июня 2014 года</text:p>
      <text:p text:style-name="P3">Я, Петров Петр Петрович, предупрежден об уголовной ответственности за заведомо ложный донос по ст. 306 УК РФ. </text:p>
      <text:p text:style-name="P4">18 июня 2014 года Петров (подпись заявител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3S</meta:editing-duration>
    <meta:editing-cycles>3</meta:editing-cycles>
    <meta:generator>OpenOffice/4.1.3$Win32 OpenOffice.org_project/413m1$Build-9783</meta:generator>
    <dc:date>2021-09-13T10:42:19.37</dc:date>
    <meta:document-statistic meta:table-count="0" meta:image-count="0" meta:object-count="0" meta:page-count="4" meta:paragraph-count="96" meta:word-count="1715" meta:character-count="12832"/>
    <meta:user-defined meta:name="Info 1"/>
    <meta:user-defined meta:name="Info 2"/>
    <meta:user-defined meta:name="Info 3"/>
    <meta:user-defined meta:name="Info 4"/>
  </office:meta>
</office:document-meta>
</file>