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text-align="center" style:justify-single-word="false" fo:orphans="2" fo:widows="2" fo:text-indent="0cm" style:auto-text-indent="false" fo:padding="0cm" fo:border="none"/>
      <style:text-properties fo:font-variant="normal" fo:text-transform="none" fo:color="#483b3f" style:font-name="Arial1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483b3f" style:font-name="Arial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483b3f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T1" style:family="text">
      <style:text-properties fo:font-variant="normal" fo:text-transform="none" fo:color="#483b3f" style:font-name="Arial1" fo:font-size="9pt" fo:letter-spacing="normal" fo:font-style="normal" fo:font-weight="bold"/>
    </style:style>
    <style:style style:name="T2" style:family="text">
      <style:text-properties fo:font-variant="normal" fo:text-transform="none" fo:color="#483b3f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483b3f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483b3f" style:font-name="Arial1" fo:font-size="9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9b529f" style:text-line-through-style="none" style:font-name="Arial1" fo:font-size="9pt" fo:letter-spacing="normal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9b529f" style:text-line-through-style="none" style:font-name="Arial1" fo:font-size="9pt" fo:letter-spacing="normal" fo:font-style="normal" style:text-underline-style="none" fo:font-weight="normal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работодателя, гражданина об особенностях законодательства при трудоустройстве на работу</text:p>
      <text:p text:style-name="P2"><text:span text:style-name="Strong_20_Emphasis"><text:span text:style-name="T1">ПАМЯТКА</text:span></text:span></text:p>
      <text:p text:style-name="P2"><text:span text:style-name="Strong_20_Emphasis"><text:span text:style-name="T1">для работодателя, гражданина (бывшего государственного (муниципального) служащего) об особенностях законодательства при трудоустройстве на работу</text:span></text:span></text:p>
      <text:p text:style-name="P3"><text:a xlink:type="simple" xlink:href="consultantplus://offline/ref=CDA4FA887306F70F33AF754D5A27888D9748CF72B507D74EC931AC714CD284E5DE3029A7w2W3G" text:style-name="Internet_20_link" text:visited-style-name="Visited_20_Internet_20_Link"><text:span text:style-name="Strong_20_Emphasis"><text:span text:style-name="T5">Статьей 12</text:span></text:span></text:a><text:span text:style-name="Strong_20_Emphasis"><text:span text:style-name="T2"> </text:span></text:span><text:span text:style-name="Strong_20_Emphasis"><text:span text:style-name="T1">Федерального закона от 25 декабря 2008 года № 273-ФЗ</text:span></text:span><text:span text:style-name="T2"> </text:span><text:span text:style-name="Strong_20_Emphasis"><text:span text:style-name="T1">"О противодействии коррупции"</text:span></text:span><text:span text:style-name="T2"> (далее - Федеральный закон) установлены </text:span><text:span text:style-name="Strong_20_Emphasis"><text:span text:style-name="T1">ограничения по трудоустройству</text:span></text:span><text:span text:style-name="T2"> для бывших государственных (муниципальных) служащих (далее - бывший служащий), а также обязанности работодателя, который принимает на работу бывшего служащего.</text:span></text:p>
      <text:p text:style-name="P3"><text:span text:style-name="Strong_20_Emphasis"><text:span text:style-name="T1">Работодатель п</text:span></text:span><text:span text:style-name="T2">ри заключении трудового договора с бывшим служащим обязан </text:span><text:span text:style-name="Strong_20_Emphasis"><text:span text:style-name="T1">в 10-дневный срок</text:span></text:span><text:span text:style-name="T2"> сообщать о заключении такого договора представителю нанимателя (работодателю) </text:span><text:span text:style-name="Strong_20_Emphasis"><text:span text:style-name="T1">по последнему месту службы</text:span></text:span><text:span text:style-name="T2"> бывшего служащего (</text:span><text:a xlink:type="simple" xlink:href="consultantplus://offline/ref=CDA4FA887306F70F33AF754D5A27888D9748CF72B507D74EC931AC714CD284E5DE3029A6w2W8G" text:style-name="Internet_20_link" text:visited-style-name="Visited_20_Internet_20_Link"><text:span text:style-name="T6">часть 4 статьи 12</text:span></text:a><text:span text:style-name="T2"> Федерального закона).</text:span></text:p>
      <text:p text:style-name="P3"><text:span text:style-name="Strong_20_Emphasis"><text:span text:style-name="T1">Неисполнение</text:span></text:span><text:span text:style-name="T2"> работодателем вышеуказанной обязанности является правонарушением и </text:span><text:span text:style-name="Strong_20_Emphasis"><text:span text:style-name="T1">влечет ответственность</text:span></text:span><text:span text:style-name="T2">, установленную </text:span><text:a xlink:type="simple" xlink:href="consultantplus://offline/ref=CDA4FA887306F70F33AF754D5A27888D974BCD7BB208D74EC931AC714CD284E5DE3029A62B5Ew9W7G" text:style-name="Internet_20_link" text:visited-style-name="Visited_20_Internet_20_Link"><text:span text:style-name="T6">статьей 19.29</text:span></text:a><text:span text:style-name="T2"> Кодекса Российской Федерации об административных правонарушениях в виде наложения </text:span><text:span text:style-name="T3">административного штрафа:</text:span></text:p>
      <text:p text:style-name="P3"><text:span text:style-name="T2">- </text:span><text:span text:style-name="Strong_20_Emphasis"><text:span text:style-name="T1">на граждан </text:span></text:span><text:span text:style-name="T2">в размере от двух тысяч до четырех тысяч рублей</text:span><text:span text:style-name="Strong_20_Emphasis"><text:span text:style-name="T1">;</text:span></text:span></text:p>
      <text:p text:style-name="P3"><text:span text:style-name="Strong_20_Emphasis"><text:span text:style-name="T1">-</text:span></text:span><text:span text:style-name="T2"> </text:span><text:span text:style-name="Strong_20_Emphasis"><text:span text:style-name="T1">на должностных лиц - </text:span></text:span><text:span text:style-name="T2">от двадцати тысяч до пятидесяти тысяч рублей;</text:span></text:p>
      <text:p text:style-name="P3"><text:span text:style-name="Strong_20_Emphasis"><text:span text:style-name="T1">- на юридических лиц - </text:span></text:span><text:span text:style-name="T2">от ста тысяч до пятисот тысяч рублей.</text:span></text:p>
      <text:p text:style-name="P3"><text:span text:style-name="T2">Таким образом, в случае, если на работу устраивается бывший государственный служащий, </text:span><text:span text:style-name="Strong_20_Emphasis"><text:span text:style-name="T1">работодателю следует </text:span></text:span><text:span text:style-name="Strong_20_Emphasis"><text:span text:style-name="T4">обратить внимание</text:span></text:span><text:span text:style-name="Strong_20_Emphasis"><text:span text:style-name="T1"> на следующее</text:span></text:span><text:span text:style-name="T2">.</text:span></text:p>
      <text:p text:style-name="P4">1. Выяснить у бывшего служащего, включена ли замещаемая (замещаемые) ранее им должность (должности) в перечень, установленный нормативными правовыми актами Российской Федерации, поскольку данный факт является основным критерием необходимости сообщать представителю нанимателя (работодателю) о приеме на работу вышеуказанного лица.</text:p>
      <text:p text:style-name="P5">В данном случае речь идет о следующих перечнях должностей:</text:p>
      <text:p text:style-name="P3"><text:span text:style-name="T2">- </text:span><text:a xlink:type="simple" xlink:href="consultantplus://offline/ref=CDA4FA887306F70F33AF754D5A27888D974BCC7BBF0BD74EC931AC714CD284E5DE3029A42B569723wBW8G" text:style-name="Internet_20_link" text:visited-style-name="Visited_20_Internet_20_Link"><text:span text:style-name="T6">раздел I</text:span></text:a><text:span text:style-name="T2"> или </text:span><text:a xlink:type="simple" xlink:href="consultantplus://offline/ref=CDA4FA887306F70F33AF754D5A27888D974BCC7BBF0BD74EC931AC714CD284E5DE3029A42B569720wBWEG" text:style-name="Internet_20_link" text:visited-style-name="Visited_20_Internet_20_Link"><text:span text:style-name="T6">раздел II</text:span></text:a><text:span text:style-name="T2"> перечня, утвержденного </text:span><text:span text:style-name="Strong_20_Emphasis"><text:span text:style-name="T1">Указом Президента Российской Федерации от 18 мая 2009 г. № 557;</text:span></text:span></text:p>
      <text:p text:style-name="P3"><text:span text:style-name="T2">- перечень должностей, определенный руководителем государственного органа в соответствии с </text:span><text:a xlink:type="simple" xlink:href="consultantplus://offline/ref=CDA4FA887306F70F33AF754D5A27888D974BCC7BBF0BD74EC931AC714CD284E5DE3029A42B569624wBW7G" text:style-name="Internet_20_link" text:visited-style-name="Visited_20_Internet_20_Link"><text:span text:style-name="T6">разделом III</text:span></text:a><text:span text:style-name="T2"> перечня, утвержденного </text:span><text:span text:style-name="Strong_20_Emphasis"><text:span text:style-name="T1">Указом Президента Российской Федерации от 18 мая 2009 г. N 557;</text:span></text:span></text:p>
      <text:p text:style-name="P3"><text:span text:style-name="T2">- перечни должностей государственной гражданской службы Калининградской области (</text:span><text:span text:style-name="Strong_20_Emphasis"><text:span text:style-name="T1">Указ Губернатора Калининградской области от 09.03.2010 года № 30)</text:span></text:span><text:span text:style-name="T2"> и муниципальной службы (утверждаются руководителями органов местного самоуправления (</text:span><text:a xlink:type="simple" xlink:href="consultantplus://offline/ref=CDA4FA887306F70F33AF754D5A27888D974DCB7CBE0DD74EC931AC714CD284E5DE3029A42B569723wBWDG" text:style-name="Internet_20_link" text:visited-style-name="Visited_20_Internet_20_Link"><text:span text:style-name="T6">пункт 4</text:span></text:a><text:span text:style-name="T2"> </text:span><text:span text:style-name="Strong_20_Emphasis"><text:span text:style-name="T1">Указа Президента Российской Федерации от 27 июля 2010 г. N 925)</text:span></text:span><text:span text:style-name="T2">.</text:span></text:p>
      <text:p text:style-name="P5">Ознакомиться с данными перечнями можно в справочно-правовых системах на официальных сайтах федерального государственного органа в разделе, посвященном вопросам противодействия коррупции, на официальном портале Правительства Калининградской области и официальных сайтах органов местного самоуправления, в котором бывший служащий проходил службу.</text:p>
      <text:p text:style-name="P5">Информацию о включении той или иной должности государственной (муниципальной) службы в соответствующий перечень также можно получить по запросу в федеральных государственных органах, органах государственной власти и органах местного самоуправления Калининградской области, в которых бывший служащий проходил службу.</text:p>
      <text:p text:style-name="P3"><text:span text:style-name="Strong_20_Emphasis"><text:span text:style-name="T1">Обращаем внимание</text:span></text:span><text:span text:style-name="T2">,</text:span></text:p>
      <text:p text:style-name="P3"><text:span text:style-name="T2">что, согласно </text:span><text:a xlink:type="simple" xlink:href="consultantplus://offline/ref=CDA4FA887306F70F33AF754D5A27888D9748CF72B507D74EC931AC714CD284E5DE3029A6w2WAG" text:style-name="Internet_20_link" text:visited-style-name="Visited_20_Internet_20_Link"><text:span text:style-name="Strong_20_Emphasis"><text:span text:style-name="T5">части 2 статьи 12</text:span></text:span></text:a><text:span text:style-name="Strong_20_Emphasis"><text:span text:style-name="T2"> </text:span></text:span><text:span text:style-name="Strong_20_Emphasis"><text:span text:style-name="T1">Федерального закона </text:span></text:span><text:span text:style-name="T2">гражданин при заключении трудового договора обязан сообщить работодателю сведения о последнем месте своей службы.</text:span></text:p>
      <text:p text:style-name="P6"><text:span text:style-name="Strong_20_Emphasis"><text:span text:style-name="T1">2. Важным критерием</text:span></text:span><text:span text:style-name="T2"> является также </text:span><text:span text:style-name="Strong_20_Emphasis"><text:span text:style-name="T1">дата увольнения</text:span></text:span><text:span text:style-name="T2"> бывшего служащего с должности, включенной в вышеуказанные перечни. Необходимо определить, </text:span><text:span text:style-name="Strong_20_Emphasis"><text:span text:style-name="T1">прошел ли двухлетний период</text:span></text:span><text:span text:style-name="T2"> после освобождения от замещаемой должности государственной или муниципальной службы и увольнения со службы.</text:span></text:p>
      <text:p text:style-name="P5">Если после увольнения бывшего служащего с должности государственной или муниципальной службы, включенной в соответствующий перечень, прошло:</text:p>
      <text:p text:style-name="P3"><text:span text:style-name="T2">- </text:span><text:span text:style-name="Strong_20_Emphasis"><text:span text:style-name="T1">менее двух лет</text:span></text:span><text:span text:style-name="T2"> - требуется сообщить </text:span><text:span text:style-name="Strong_20_Emphasis"><text:span text:style-name="T1">в десятидневный срок</text:span></text:span><text:span text:style-name="T2">;</text:span></text:p>
      <text:p text:style-name="P3"><text:span text:style-name="T2">- </text:span><text:span text:style-name="Strong_20_Emphasis"><text:span text:style-name="T1">более двух лет</text:span></text:span><text:span text:style-name="T2"> - сообщать о заключении трудового договора </text:span><text:span text:style-name="Strong_20_Emphasis"><text:span text:style-name="T1">не требуется.</text:span></text:span></text:p>
      <text:p text:style-name="P6"><text:soft-page-break/><text:span text:style-name="Strong_20_Emphasis"><text:span text:style-name="T1">3. Сообщение о приеме на работу</text:span></text:span><text:span text:style-name="T2"> бывшего служащего направляется в порядке, установленном </text:span><text:a xlink:type="simple" xlink:href="consultantplus://offline/ref=CDA4FA887306F70F33AF754D5A27888D974DCD7EBE0ED74EC931AC714CwDW2G" text:style-name="Internet_20_link" text:visited-style-name="Visited_20_Internet_20_Link"><text:span text:style-name="T6">постановлением</text:span></text:a><text:span text:style-name="T2"> Правительства Российской Федерации </text:span><text:span text:style-name="Strong_20_Emphasis"><text:span text:style-name="T1">от 8 сентября 2010 года № 700</text:span></text:span><text:span text:style-name="T2">, в письменной форме, оформляется на бланке организации за подписью ее руководителя или иного уполномоченного лица, подписавшего трудовой договор.</text:span></text:p>
      <text:p text:style-name="P3"><text:span text:style-name="Strong_20_Emphasis"><text:span text:style-name="T1">В письме</text:span></text:span><text:span text:style-name="T2"> должны содержаться следующие </text:span><text:span text:style-name="Strong_20_Emphasis"><text:span text:style-name="T1">сведения:</text:span></text:span></text:p>
      <text:p text:style-name="P3"><text:span text:style-name="T2">а) </text:span><text:span text:style-name="Strong_20_Emphasis"><text:span text:style-name="T1">фамилия, имя, отчество</text:span></text:span><text:span text:style-name="T2"> (при наличии) гражданина, бывшего служащего (в случае, если фамилия, имя или отчество изменялись, указываются прежние);</text:span></text:p>
      <text:p text:style-name="P3"><text:span text:style-name="T2">б</text:span><text:span text:style-name="Strong_20_Emphasis"><text:span text:style-name="T1">) число, месяц, год и место рождения</text:span></text:span><text:span text:style-name="T2"> гражданина (страна, республика, край, область, населенный пункт);</text:span></text:p>
      <text:p text:style-name="P3"><text:span text:style-name="T2">в) </text:span><text:span text:style-name="Strong_20_Emphasis"><text:span text:style-name="T1">должность</text:span></text:span><text:span text:style-name="T2"> государственной или муниципальной службы, замещаемая гражданином непосредственно перед увольнением с государственной или муниципальной службы (по сведениям, содержащимся в трудовой книжке);</text:span></text:p>
      <text:p text:style-name="P3"><text:span text:style-name="T2">г) </text:span><text:span text:style-name="Strong_20_Emphasis"><text:span text:style-name="T1">наименование организации</text:span></text:span><text:span text:style-name="T2"> (полное, а также сокращенное (при его наличии));</text:span></text:p>
      <text:p text:style-name="P3"><text:span text:style-name="T2">д) </text:span><text:span text:style-name="Strong_20_Emphasis"><text:span text:style-name="T1">дата и номер приказа</text:span></text:span><text:span text:style-name="T2"> (распоряжения) или иного решения работодателя, согласно которому гражданин принят на работу;</text:span></text:p>
      <text:p text:style-name="P3"><text:span text:style-name="T2">е) </text:span><text:span text:style-name="Strong_20_Emphasis"><text:span text:style-name="T1">дата заключения трудового договора</text:span></text:span><text:span text:style-name="T2"> и срок, на который он заключен (указывается дата начала работы, а в случае, если заключается срочный трудовой договор, - срок его действия и обстоятельства (причины), послужившие основанием для заключения срочного трудового договора);</text:span></text:p>
      <text:p text:style-name="P3"><text:span text:style-name="T2">ж) </text:span><text:span text:style-name="Strong_20_Emphasis"><text:span text:style-name="T1">наименование должности</text:span></text:span><text:span text:style-name="T2">, которую занимает гражданин по трудовому договору в соответствии со штатным расписанием, а также структурное подразделение организации (при его наличии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S</meta:editing-duration>
    <meta:editing-cycles>3</meta:editing-cycles>
    <meta:generator>OpenOffice/4.1.3$Win32 OpenOffice.org_project/413m1$Build-9783</meta:generator>
    <dc:date>2021-09-13T10:40:13.19</dc:date>
    <meta:document-statistic meta:table-count="0" meta:image-count="0" meta:object-count="0" meta:page-count="2" meta:paragraph-count="32" meta:word-count="662" meta:character-count="5230"/>
    <meta:user-defined meta:name="Info 1"/>
    <meta:user-defined meta:name="Info 2"/>
    <meta:user-defined meta:name="Info 3"/>
    <meta:user-defined meta:name="Info 4"/>
  </office:meta>
</office:document-meta>
</file>