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Число замещаемых рабочих мест в субъектах малого и среднего предпринимательства в соответствии с их классификацией по видам экономической деятельности муниципальном образовании Красноборский сельсовет на 01.01.2022 год</text:span></text:p>
      <text:p text:style-name="Standard"><text:s/>В муниципальном образовании костянский сельсовет количество субъектов малого предпринимательства в 2021 году составило <text:s/>3 единицы (индивидуальных предпринимателей — 8 чел.). Численность занятых <text:s/>трудом по найму у индивидуальных предпринимателей – 42 <text:s/>чел. </text:p>
      <text:p text:style-name="Standard"/>
      <text:p text:style-name="P1"><text:span text:style-name="T2">Индивидуальные предприниматели муниципального образования костянский сельсовет <text:s/>по видам экономической деятельности в 2021 году .</text:span></text:p>
      <text:p text:style-name="Standard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text:span text:style-name="T1">Вид деятельности</text:span></text:p>
            <text:p text:style-name="P2"/>
          </table:table-cell>
          <table:table-cell table:style-name="Таблица1.A1" office:value-type="string">
            <text:p text:style-name="P3"><text:span text:style-name="T1">Численность ип</text:span></text:p>
          </table:table-cell>
        </table:table-row>
        <table:table-row table:style-name="Таблица1.1">
          <table:table-cell table:style-name="Таблица1.A1" office:value-type="string">
            <text:p text:style-name="P3">Сельское хозяйство</text:p>
            <text:p text:style-name="P3"/>
            <text:p text:style-name="P3"/>
          </table:table-cell>
          <table:table-cell table:style-name="Таблица1.B2" office:value-type="float" office:value="2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Торговля</text:p>
            <text:p text:style-name="P3"/>
            <text:p text:style-name="P3"/>
          </table:table-cell>
          <table:table-cell table:style-name="Таблица1.B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creation-date>2015-05-08T18:06:00</meta:creation-date>
    <dc:date>2022-01-26T09:09:30.26</dc:date>
    <meta:editing-duration>PT11S</meta:editing-duration>
    <meta:generator>OpenOffice/4.1.3$Win32 OpenOffice.org_project/413m1$Build-9783</meta:generator>
    <meta:document-statistic meta:table-count="1" meta:image-count="0" meta:object-count="0" meta:page-count="1" meta:paragraph-count="9" meta:word-count="80" meta:character-count="66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