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T1" style:family="text">
      <style:text-properties fo:language="en" fo:country="US"/>
    </style:style>
    <style:style style:name="T2" style:family="text">
      <style:text-properties fo:language="ru" fo:country="R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6"/>АДМИНИСТРАЦИЯ СМИРНОВСКОГО СЕЛЬСОВЕТА </text:p>
      <text:p text:style-name="P1"><text:s text:c="22"/>ШАТКОВСКОГО МУНИЦИПАЛЬНОГО РАЙОНА НИЖЕГОРОДСКОЙ ОБЛАСТИ</text:p>
      <text:p text:style-name="P1"/>
      <text:p text:style-name="P1"/>
      <text:p text:style-name="P1"><text:s/>ПОСТАНОВЛЕНИЕ</text:p>
      <text:p text:style-name="P1"/>
      <text:p text:style-name="P1">25.06.2013г <text:s text:c="43"/>№ 30</text:p>
      <text:p text:style-name="Standard"/>
      <text:p text:style-name="Standard">Об утверждении административного </text:p>
      <text:p text:style-name="Standard">регламента предоставления муниципальной </text:p>
      <text:p text:style-name="Standard">услуги"Выдача документов (справка о составе семьи, справка о последнем месте жительства умершего, справка с места жительства, выписка из домовой книги, выписка из домовой книги при утрате паспорта, выписка из лицевого счета, копий ордеров), переоформление лицевого счета при изменении собственника или нанимателя жилого помещения жителям, проживающим (ранее проживавшим) на территории Смирновского сельсовета Шатковского муниципального района <text:s/>."</text:p>
      <text:p text:style-name="Standard"/>
      <text:p text:style-name="Standard"><text:s text:c="5"/>В соответствии с Жилищным кодексом Российской Федерации, Федеральным законом от 06.10.2003 N 131-ФЗ "Об общих принципах организации местного самоуправления в РФ"; постановлением Правительства Нижегородской области от 22.11.2007 N 430 "О порядке разработки и утверждения административных регламентов исполнения государственных функций и административных регламентов предоставления государственных услуг в Нижегородской области"; распоряжением Правительства Нижегородской области от 29.04.2010 N 773-р "Об утверждении календарного плана перехода на предоставление <text:s/>первоочередных государственных, муниципальных и иных услуг, оказываемых <text:s/>органами исполнительной власти Нижегородской области, органами местного самоуправления муниципальных образований Нижегородской области, государственными и муниципальными учреждениями Нижегородской области в электронном виде", Уставом администрации Смирновского сельсовета Шатковского муниципального района Нижегородской области :</text:p>
      <text:p text:style-name="Standard">1. Утвердить прилагаемый административный регламент предоставления муниципальной услуги "Выдача документов (справка о составе семьи, справка о последнем месте жительства умершего, справка с места жительства, выписка из домовой книги, выписка из домовой книги при утрате паспорта, выписка из лицевого счета, копий ордеров), переоформление лицевого счета при изменении собственника или нанимателя жилого помещения" жителям, проживающим (ранее проживавшим) на территории Смирновского сельсовета Шатковского муниципального района.»</text:p>
      <text:p text:style-name="Standard">2. Настоящее постановление подлежит обнародованию.</text:p>
      <text:p text:style-name="Standard">3. Контроль за исполнением настоящего постановления оставляю за собой.</text:p>
      <text:p text:style-name="Standard"/>
      <text:p text:style-name="Standard"/>
      <text:p text:style-name="Standard">Глава администрации</text:p>
      <text:p text:style-name="Standard">Смирновского сельсовета</text:p>
      <text:p text:style-name="Standard">Шатковского муниципального района <text:s text:c="51"/>В.Н.Куркин</text:p>
      <text:p text:style-name="Standard"/>
      <text:p text:style-name="Standard"/>
      <text:p text:style-name="Standard"/>
      <text:p text:style-name="Standard"/>
      <text:p text:style-name="Standard"><text:s text:c="83"/></text:p>
      <text:p text:style-name="Standard"/>
      <text:p text:style-name="Standard"><text:s text:c="99"/></text:p>
      <text:p text:style-name="Standard"><text:s text:c="114"/>УТВЕРЖДЕН</text:p>
      <text:p text:style-name="Standard"><text:soft-page-break/><text:s text:c="99"/>постановлением администрации</text:p>
      <text:p text:style-name="Standard"><text:s text:c="103"/>Смирновского сельсовета </text:p>
      <text:p text:style-name="Standard"><text:s text:c="108"/>Шатковского района</text:p>
      <text:p text:style-name="Standard"><text:s text:c="105"/>от 25.06.2013 года № 30</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47"/>АДМИНИСТРАТИВНЫЙ РЕГЛАМЕНТ</text:p>
      <text:p text:style-name="Standard"><text:s text:c="48"/>предоставления муниципальной услуги </text:p>
      <text:p text:style-name="Standard"/>
      <text:p text:style-name="Standard">"Выдача документов (справка о составе семьи, справка о последнем месте жительства умершего, справка с места жительства, выписка из домовой книги, выписка из домовой книги при утрате паспорта, выписка из лицевого счета, копий ордеров), переоформление лицевого счета при изменении собственника или нанимателя жилого помещения жителям, проживающим (ранее проживавшим) на территории Смирновского сельсовета Шатковского муниципального района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33"/></text:p>
      <text:p text:style-name="Standard"><text:s text:c="46"/></text:p>
      <text:p text:style-name="Standard"/>
      <text:p text:style-name="Standard"><text:s text:c="43"/></text:p>
      <text:p text:style-name="Standard"/>
      <text:p text:style-name="Standard"/>
      <text:p text:style-name="Standard"><text:soft-page-break/><text:s text:c="56"/></text:p>
      <text:p text:style-name="Standard">1. Общие положения</text:p>
      <text:p text:style-name="Standard"/>
      <text:p text:style-name="Standard">1.1. Предмет регулирования административного регламента</text:p>
      <text:p text:style-name="Standard"/>
      <text:p text:style-name="Standard"><text:s text:c="3"/>Предметом регулирования данного административного регламента является предоставление Администрацией Смирновского сельсовета Шатковского муниципального района Нижегородской области муниципальной услуги по"Выдаче документов (справка о составе семьи, справка о последнем месте жительства умершего, справка с места жительства, выписка из домовой книги, выписка из домовой книги при утрате паспорта, выписка из лицевого счета, копий ордеров), переоформление лицевого счета при изменении собственника или нанимателя жилого помещения жителям, проживающим (ранее проживавшим) на территории Смирновского сельсовета Шатковского муниципального района" <text:s/>(далее – Административный регламент), который разработан в целях повышения качества исполнения и доступности результатов предоставления муниципальной услуги, создания комфортных условий для получателей муниципальной услуги, и определяет порядок, сроки и последовательность действий (административных процедур) Администрации Смирновского сельсовета Шатковского муниципального района <text:s/>при предоставлении муниципальной услуги.</text:p>
      <text:p text:style-name="Standard"/>
      <text:p text:style-name="Standard">1.2. Круг заявителей</text:p>
      <text:p text:style-name="Standard">1.2.1. Заявителями, имеющими право на получение муниципальной услуги, являются:</text:p>
      <text:p text:style-name="Standard">-физические лица, в том числе иностранные граждане;</text:p>
      <text:p text:style-name="Standard">- юридические лица;</text:p>
      <text:p text:style-name="Standard">- органы государственной власти РФ;</text:p>
      <text:p text:style-name="Standard">- суды;</text:p>
      <text:p text:style-name="Standard">- правоохранительные органы;</text:p>
      <text:p text:style-name="Standard">- органы местного самоуправления.</text:p>
      <text:p text:style-name="Standard">1.2.2. От имени физических лиц заявления о предоставлении муниципальной услуги могут подавать</text:p>
      <text:p text:style-name="Standard">- законные представители (родители, усыновители, опекуны) несовершеннолетних в возрасте до 18 лет;</text:p>
      <text:p text:style-name="Standard">- опекуны недееспособных граждан;</text:p>
      <text:p text:style-name="Standard">- представители, действующие в силу полномочий, основанных на доверенности или договоре.</text:p>
      <text:p text:style-name="Standard">1.2.3. От имени юридического лица в качестве заявителей могут выступать лица, действующие в соответствии с законом, иными правовыми актами и учредительными документами без доверенности; представители в силу полномочий, основанных на доверенности или договоре. Доверенность от имени юридического лица выдается за подписью его руководителя или иного лица, уполномоченного на это его учредительными документами, с приложением печати этой организации.</text:p>
      <text:p text:style-name="Standard"/>
      <text:p text:style-name="Standard">1.3. Требования к порядку информирования о предоставлении муниципальной услуги</text:p>
      <text:p text:style-name="Standard">1.3.1.Место нахождения: Нижегородская область, Шатковский район, с. Смирново,ул.Советская,д.36.</text:p>
      <text:p text:style-name="Standard">Почтовый адрес для направления документов: <text:s/>Нижегородская область, Шатковский район, с. Смирново, ул.Советская, д.36</text:p>
      <text:p text:style-name="Standard">1.3.2. График (режим) приема заинтересованных лиц по вопросам предоставления муниципальной услуги должностными лицами:</text:p>
      <text:p text:style-name="Standard">Понедельник-пятница с 8-00 до 16-00 час.</text:p>
      <text:p text:style-name="Standard">Перерыв с 12-00 до 13-00 час.</text:p>
      <text:p text:style-name="Standard">Выходной – суббота, воскресенье;</text:p>
      <text:p text:style-name="Standard"><text:soft-page-break/>Телефоны: (883190) 48-8-71.</text:p>
      <text:p text:style-name="Standard">Электронная почта e-mail: <text:s/><text:span text:style-name="T1">smirnovoadm@mail.ru</text:span></text:p>
      <text:p text:style-name="Standard"/>
      <text:p text:style-name="Standard">1.3.3. Информация о порядке предоставления муниципальной услуги представляется:</text:p>
      <text:p text:style-name="Standard">- непосредственно специалистами Администрации при личном обращении;</text:p>
      <text:p text:style-name="Standard">- с использованием средств почтовой, телефонной связи и электронной почты;</text:p>
      <text:p text:style-name="Standard">- посредством размещения в информационно-телекоммуникационных сетях общего пользования (в том числе в сети Интернет), публикации в средствах массовой информации;</text:p>
      <text:p text:style-name="Standard">- информационных материалов, которые размещаются на информационных стендах, размещенных в помещении Администрации.</text:p>
      <text:p text:style-name="Standard">На информационных стендах в администрации сельского поселения размещаются следующие информационные материалы:</text:p>
      <text:p text:style-name="Standard">- сведения о перечне исполняемых муниципальных функций;</text:p>
      <text:p text:style-name="Standard">- порядок обжалования действий (бездействия) и решений, осуществляемых (принятых) в ходе исполнения муниципальной функции;</text:p>
      <text:p text:style-name="Standard">- перечень документов, которые заявитель должен представить для исполнения муниципальной услуги;</text:p>
      <text:p text:style-name="Standard">- образцы заполнения документов;</text:p>
      <text:p text:style-name="Standard">- адреса, номера телефонов и факса, график работы, адрес электронной почты Администрации;</text:p>
      <text:p text:style-name="Standard">- перечень оснований для отказа в исполнении муниципальной услуги</text:p>
      <text:p text:style-name="Standard">1.3.4.. Основными требованиями к информированию заявителей являются:</text:p>
      <text:p text:style-name="Standard">- достоверность предоставляемой информации;</text:p>
      <text:p text:style-name="Standard">- четкость изложения информации;</text:p>
      <text:p text:style-name="Standard">- полнота информирования;</text:p>
      <text:p text:style-name="Standard">- наглядность форм предоставляемой информации;</text:p>
      <text:p text:style-name="Standard">- удобство и доступность получения информации;</text:p>
      <text:p text:style-name="Standard">- оперативность предоставления информации.</text:p>
      <text:p text:style-name="Standard">1.3.5. Консультации по вопросам предоставления муниципальной услуги осуществляются специалистами Администрации <text:span text:style-name="T2">Смирновского </text:span>сельсовета</text:p>
      <text:p text:style-name="Standard"><text:s/>при личном контакте с заявителями, а также с использованием средств Интернет, почтовой, телефонной связи и посредством электронной почты.</text:p>
      <text:p text:style-name="Standard">При ответах на телефонные звонки и обращения граждан по вопросу получения муниципальной услуги специалисты Администрации Смирновского сельсовета <text:s text:c="2"/>обязаны:</text:p>
      <text:p text:style-name="Standard">- начинать ответ на телефонный звонок с информации о наименовании органа, в который позвонил гражданин, фамилии, имени, отчестве и должности специалиста, принявшего телефонный звонок;</text:p>
      <text:p text:style-name="Standard">- подробно в корректной форме информировать заинтересованное лицо о порядке получения муниципальной услуги;</text:p>
      <text:p text:style-name="Standard">- при невозможности самостоятельно ответить на поставленные вопросы, переадресовать звонок заявителя на другое должностное лицо;</text:p>
      <text:p text:style-name="Standard">- избегать конфликтных ситуаций, способных нанести ущерб их репутации или авторитету органа местного самоуправления;</text:p>
      <text:p text:style-name="Standard">- соблюдать права и законные интересы заявителей;</text:p>
      <text:p text:style-name="Standard">1.3.6. Консультации предоставляются по следующим вопросам:</text:p>
      <text:p text:style-name="Standard">- перечня документов, необходимых для предоставления муниципальной услуги, комплектности (достаточности) представленных документов;</text:p>
      <text:p text:style-name="Standard">- источника получения документов, необходимых для предоставления муниципальной услуги (орган, организация и их местонахождение);</text:p>
      <text:p text:style-name="Standard">- времени приема и выдачи документов;</text:p>
      <text:p text:style-name="Standard">- сроков предоставления муниципальной услуги;</text:p>
      <text:p text:style-name="Standard">- порядка обжалования действий (бездействия) и решений, осуществляемых и принимаемых <text:soft-page-break/>в ходе предоставления муниципальной услуги;</text:p>
      <text:p text:style-name="Standard">1.3.7. Консультации и приём специалистами Администрации Смирновского <text:s/>сельсовета <text:s/>граждан и организаций осуществляются в соответствии с режимом работы Администрации Смирновского сельсовета , указанным в пункте 1.3.2.настоящего Административного регламента.</text:p>
      <text:p text:style-name="Standard">1.3.8. В любое время с момента приема документов заявитель имеет право на получение сведений о прохождении процедуры предоставления муниципальной услуги при помощи телефона, средств Интернета, электронной почты, индивидуального письменного обращения, или посредством личного посещения Администрации.</text:p>
      <text:p text:style-name="Standard"/>
      <text:p text:style-name="Standard">2. Стандарт предоставления муниципальной услуги</text:p>
      <text:p text:style-name="Standard"/>
      <text:p text:style-name="Standard">2.1. Наименование муниципальной услуги</text:p>
      <text:p text:style-name="Standard">Наименование муниципальной услуги"Выдача документов (справка о составе семьи, справка о последнем месте жительства умершего, справка с места жительства, выписка из домовой книги, выписка из домовой книги при утрате паспорта, выписка из лицевого счета, копий ордеров), переоформление лицевого счета при изменении собственника или нанимателя жилого помещения жителям, проживающим (ранее проживавшим) на территории Смирновского сельсовета Шатковского муниципального района ."</text:p>
      <text:p text:style-name="Standard"><text:s/>2.2. Наименование органа местного самоуправления, предоставляющего муниципальную услугу</text:p>
      <text:p text:style-name="Standard">Предоставление муниципальной услуги осуществляется Администрацией Смирновского сельсовета (далее — Администрация).</text:p>
      <text:p text:style-name="Standard">Ответственными исполнителями муниципальной услуги являются должностные лица Администрации (далее – должностные лица).</text:p>
      <text:p text:style-name="Standard">Должностные лица не вправе требовать от заявителя осуществление действий, в том числе согласований, необходимых для получения данной муниципальной услуги и связанных с обращением в иные государственные органы, органы местного самоуправления и организации.</text:p>
      <text:p text:style-name="Standard"/>
      <text:p text:style-name="Standard"/>
      <text:p text:style-name="Standard">2.3. Результат предоставления муниципальной услуги</text:p>
      <text:p text:style-name="Standard">Конечным результатом предоставления муниципальной услуги является выдача (либо отказ в выдаче) справки, выписки, копии, информационного письма и иных документов в отношении жилых помещений и проживающих в них граждан, которые выдаются на основании похозяйственных и домовых книг находящихся в Администрации Смирновского сельсовета .</text:p>
      <text:p text:style-name="Standard">2.4. Сроки предоставления муниципальной услуги</text:p>
      <text:p text:style-name="Standard">2.4.1. Муниципальная услуга исполняется в срок не позднее 3 рабочих дней с момента поступления непосредственно к исполнителю муниципальной услуги. Датой обращения и представления заявления является день регистрации служебной записки или письменного заявления, лицом, ответственным за прием документов.</text:p>
      <text:p text:style-name="Standard">2.4.2. Начало общего срока осуществления процедуры по предоставлению муниципальной услуги исчисляется с даты представления заявителем полного комплекта документов, предусмотренных пунктом 2.6. настоящего Административного регламента, не требующих исправления и доработки.</text:p>
      <text:p text:style-name="Standard">2.4.3. Время ожидания в очереди на прием к должностному лицу или для получения консультации не должно превышать 15 минут.</text:p>
      <text:p text:style-name="Standard">2.5. Перечень нормативных правовых актов, регулирующих исполнение муниципальной услуги</text:p>
      <text:p text:style-name="Standard">Предоставление муниципальной услуги осуществляется в соответствии со следующими нормативными правовыми актами:</text:p>
      <text:p text:style-name="Standard">- <text:s/>Гражданским кодексом Российской Федерации № 51-ФЗ от 30 ноября 1994. </text:p>
      <text:p text:style-name="Standard"><text:soft-page-break/>- <text:s/>Жилищным кодексом Российской Федерации от 29 декабря 2004 № 188-ФЗ; </text:p>
      <text:p text:style-name="Standard"><text:s text:c="2"/>- Федеральным законом от 27 июля 2010 года № 210 –ФЗ « Об организации предоставления государственных и муниципальных услуг»; </text:p>
      <text:p text:style-name="Standard"><text:s text:c="3"/>- Федеральным законом от 15 ноября 2005 года № 131 – ФЗ «Об общих принципах организации местного самоуправления в РФ»;</text:p>
      <text:p text:style-name="Standard">- настоящим Административным регламентом.</text:p>
      <text:p text:style-name="Standard">2.6. Перечень документов, необходимых для предоставления муниципальной услуги</text:p>
      <text:p text:style-name="Standard">2.6.1. Основанием для предоставления муниципальной услуги является запрос (заявление) в устной или письменной форме</text:p>
      <text:p text:style-name="Standard">В запросе (заявлении) должны быть указаны:</text:p>
      <text:p text:style-name="Standard">- наименование юридического лица на бланке организации; для граждан — фамилия, имя и отчество; — интересующие пользователя тема, вопрос, событие, сведения, информация; форма получения пользователем информации (информационное письмо, справка, выписка); -почтовый или электронный адрес; — личная подпись гражданина или должностного лица.</text:p>
      <text:p text:style-name="Standard">При подаче заявления заявитель обязан предоставить :</text:p>
      <text:p text:style-name="Standard">- документы, удостоверяющие личность заявителя (при личном обращении);</text:p>
      <text:p text:style-name="Standard">- документы, необходимые для выдачи тех или иных сведений, справок, выписок, копий счетов и других документов.</text:p>
      <text:p text:style-name="Standard">Перечень документов, необходимых для исполнения муниципальной услуги, можно получить у должностного лица, ответственного за предоставления муниципальной услуги.</text:p>
      <text:p text:style-name="Standard">Заявитель может предоставить дополнительную информацию в печатной, электронной или рукописной форме, контактные телефоны и иную информацию, необходимую для получения муниципальной услуги.</text:p>
      <text:p text:style-name="Standard">2.6.2. По своему желанию заявитель дополнительно может представить иные документы, которые, по его мнению, имеют значение для предоставления муниципальной услуги.</text:p>
      <text:p text:style-name="Standard">2.6.3. Администрация не вправе требовать от заявителя представления других документов, кроме документов, истребование которых у заявителя допускается <text:s/>в соответствии <text:s/>с пунктом 2.6.1 настоящего <text:s/>административного регламента. Заявителю выдается расписка <text:s/>в получении от заявителя документов с указанием их перечня и даты их получения администрацией.</text:p>
      <text:p text:style-name="Standard">2.7 Основаниями для отказа в приеме документов, необходимых для предоставления Муниципальной услуги, являются:</text:p>
      <text:p text:style-name="Standard">1) отсутствие полного пакета документов, предусмотренных пунктом 2.6.1 настоящего Административного регламента;</text:p>
      <text:p text:style-name="Standard">2) заявление подано лицом, не уполномоченным совершать такого рода действия.</text:p>
      <text:p text:style-name="Standard">Непредставление Заявителем документов, которые находятся в распоряжении органов власти и подведомственных им организаций, не является основанием для отказа в приеме документов.</text:p>
      <text:p text:style-name="Standard"/>
      <text:p text:style-name="Standard">2.8. Перечень оснований для приостановления или отказа в предоставлении муниципальной услуги</text:p>
      <text:p text:style-name="Standard">2.8.1.Основаниями для приостановления либо отказа в предоставлении муниципальной услуги являются:</text:p>
      <text:p text:style-name="Standard">- наличие в представленных документах исправлений, серьезных повреждений, не позволяющих однозначно истолковать их содержание;</text:p>
      <text:p text:style-name="Standard">- непредставление документов, указанных в пункте 2.6.1. настоящего Административного регламента;</text:p>
      <text:p text:style-name="Standard">- если в письменном обращении содержатся нецензурные либо оскорбительные выражения, угрозы жизни, здоровью и имуществу работников Администрации, а также членов их семей;</text:p>
      <text:p text:style-name="Standard">- если текст письменного обращения не поддается прочтению.</text:p>
      <text:p text:style-name="Standard">2.8.2. Основанием для приостановления рассмотрения запроса могут быть: недостаточная информация от заявителя, недостающие документы. В этом случае должностное лицо, ответственное за исполнение запроса, направляет за подписью руководителя <text:soft-page-break/>уполномоченного органа просьбу о предоставлении требуемой информации. Решение о приостановлении исполнения запроса принимается руководителем уполномоченного органа в течение 7 рабочих дней с момента его регистрации и длится до момента получения дополнительных сведений, после чего процедура исполнения данного запроса начинается вновь.</text:p>
      <text:p text:style-name="Standard">2.9. Перечень услуг, необходимых и обязательных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p>
      <text:p text:style-name="Standard">2.10. Порядок, размер платы, взимаемой с заявителя при предоставлении муниципальной услуги.</text:p>
      <text:p text:style-name="Standard">Исполнение муниципальной услуги «Выдача документов (выписки из похозяйственной книги, выписки из домовой книги, справок и иных документов») выполняется Администрацией Администрации <text:s/>Смирновского сельсовета Шатковского <text:s/>муниципального района бесплатно.</text:p>
      <text:p text:style-name="Standard">2.11. Максимальный срок ожидания в очереди при подаче запроса о предоставлении муниципальной услуги и при получении результата предоставления услуги</text:p>
      <text:p text:style-name="Standard">Максимальный срок ожидания в очереди при подаче запроса о предоставлении муниципальной услуги рассчитывается с учетом выделения на прием одного посетителя 15 минут.</text:p>
      <text:p text:style-name="Standard"/>
      <text:p text:style-name="Standard">2.12. Срок и порядок регистрации запроса заявителя</text:p>
      <text:p text:style-name="Standard">о предоставлении муниципальной услуги</text:p>
      <text:p text:style-name="Standard">Запросы подлежат обязательной регистрации в день поступления его в Администрацию <text:s/>Смирновского сельсовета <text:s/>в установленном порядке, направляются руководителю или уполномоченному должностному лицу, рассматриваются и передаются непосредственно исполнителю в течение 3-х дней с момента поступления в установленном порядке.</text:p>
      <text:p text:style-name="Standard">2.13. Требования к помещениям, в которых предоставляется муниципальная услуга</text:p>
      <text:p text:style-name="Standard">2.13.1. Здание, в котором предоставляется муниципальная услуга, должно быть оборудовано:</text:p>
      <text:p text:style-name="Standard">-охранно-пожарной сигнализацией;</text:p>
      <text:p text:style-name="Standard">-средствами пожаротушения;</text:p>
      <text:p text:style-name="Standard">-средствами оказания первой медицинской помощи.</text:p>
      <text:p text:style-name="Standard">- Каждое рабочее место специалистов должно быть оборудовано персональным компьютером.</text:p>
      <text:p text:style-name="Standard">2.13.2. Требования к оборудованию мест ожидания:</text:p>
      <text:p text:style-name="Standard">- места ожидания в очереди должны иметь столы, стулья. Количество мест ожидания определяется исходя из фактической нагрузки и возможностей для их размещения в помещении для предоставления информации о порядке предоставления муниципальной услуги. Места приема заявителей должны быть оборудованы информационными вывесками с указанием номера кабинета, фамилии, имени, отчества и должности специалиста, осуществляющего прием.</text:p>
      <text:p text:style-name="Standard">2.13.3. Требования к парковочным местам:</text:p>
      <text:p text:style-name="Standard">- На территории, прилегающей к месторасположению Администрации оборудуются бесплатные места для парковки автотранспортных средств. Вход в помещение Администрации должен быть оборудован информационной вывеской, содержащей полное наименование и график работы Администрации.</text:p>
      <text:p text:style-name="Standard">2.13.4. Требования к местам для информирования заявителей, получения информации и заполнения необходимых документов:</text:p>
      <text:p text:style-name="Standard">- Помещение для предоставления информации о процедуре предоставления муниципальной услуги при личном обращении размещается в здании Администрации, находящемся в пешеходной доступности от остановок общественного транспорта.</text:p>
      <text:p text:style-name="Standard">2.13.5. Требования к местам приема заявителей:</text:p>
      <text:p text:style-name="Standard">- кабинеты приема заявителей должны быть оборудованы информационными табличками с <text:soft-page-break/>указанием:</text:p>
      <text:p text:style-name="Standard">- номера кабинета;</text:p>
      <text:p text:style-name="Standard">-фамилии, имени, отчества и должности специалиста, осуществляющего предоставление муниципальной услуги;</text:p>
      <text:p text:style-name="Standard">2.13.6. При обращении заявителя в устной форме лично или по телефону специалист, осуществляющий устное информирование, должен дать исчерпывающий ответ заявителю в пределах своей компетенции на поставленные вопросы. Время ожидания ответа при индивидуальном устном информировании заявителя не может превышать 15минут.</text:p>
      <text:p text:style-name="Standard">Во время разговора специалист должен корректно и внимательно относиться к заявителю, не унижая его чести и достоинства. Максимальная продолжительность ответа специалиста на вопросы заявителя не должно превышать 10 минут.</text:p>
      <text:p text:style-name="Standard">В случае если заданные заявителем вопросы не входят в компетенцию специалиста, специалист информирует заявителя о его праве получения информации из иных источников или от органов, уполномоченных на ее предоставление.</text:p>
      <text:p text:style-name="Standard"/>
      <text:p text:style-name="Standard">2.14. Показатели доступности и качества муниципальной услуги</text:p>
      <text:p text:style-name="Standard"/>
      <text:p text:style-name="Standard">2.14.1. Прием обращений заявителей лично или по телефону по вопросу информирования о порядке предоставления муниципальной услуги осуществляется с понедельника по пятницу с 08:30 до 12:00, за исключением выходных и праздничных дней, обеденный перерыв с 12:00 до 13:00.</text:p>
      <text:p text:style-name="Standard">При обращении заявителя в устной форме лично или по телефону специалист, осуществляющий устное информирование, должен дать исчерпывающий ответ заявителю в пределах своей компетенции на поставленные вопросы. Время ожидания ответа при индивидуальном устном информировании заявителя не может превышать 15 минут.</text:p>
      <text:p text:style-name="Standard">Во время разговора специалист должен корректно и внимательно относиться к заявителю, не унижая его чести и достоинства. Максимальная продолжительность ответа специалиста на вопросы заявителя не должно превышать 10 минут.</text:p>
      <text:p text:style-name="Standard">В случае, если заданные заявителем вопросы не входят в компетенцию специалиста, специалист информирует заявителя о его праве получения информации из иных источников или от органов, уполномоченных на ее предоставление.</text:p>
      <text:p text:style-name="Standard">Время индивидуального консультирования в устной форме при обращении лиц лично в Администрацию поселения складывается из времени изложения обратившимся лицом проблемы и времени представления ответа.</text:p>
      <text:p text:style-name="Standard">Максимальное время представления консультации составляет 15 минут.</text:p>
      <text:p text:style-name="Standard">Максимальное время ожидания гражданина в очереди составляет 15 минут.</text:p>
      <text:p text:style-name="Standard">2.14.2. При письменном обращении заявителя в адрес Администрации, в том числе в виде почтовых отправлений по электронной почте, информирование осуществляется Администрацией в письменном виде путем почтовых отправлений.</text:p>
      <text:p text:style-name="Standard">Информация предоставляется заявителю в простой, четкой форме, с указанием фамилии и номера телефона непосредственного исполнителя, за подписью Главы Администрации.</text:p>
      <text:p text:style-name="Standard">Срок подготовки ответа на письменное обращение не должен превышать 30 дней с момента регистрации обращения.</text:p>
      <text:p text:style-name="Standard">2.14.3. Требования к размещению и оформлению визуальной, текстовой и мультимедийной информации:</text:p>
      <text:p text:style-name="Standard">- Публичное информирование осуществляется с целью информирования физических и юридических круга лиц о процедуре предоставления муниципальной услуги.</text:p>
      <text:p text:style-name="Standard">Публичное устное информирование осуществляется путем публичных выступлений уполномоченных работников Администрации поселения на семинарах и иных мероприятиях, носящих массовый, публичный характер.</text:p>
      <text:p text:style-name="Standard">Публичное письменное информирование осуществляется путем публикации информационных материалов в средствах массовой информации, использования <text:soft-page-break/>информационных стендов.</text:p>
      <text:p text:style-name="Standard">Информационные стенды оборудуются для заинтересованных лиц в доступном месте в помещениях Администрации. На информационных стендах содержится следующая обязательная информация:</text:p>
      <text:p text:style-name="Standard">- наименование муниципальной услуги;</text:p>
      <text:p text:style-name="Standard">- полное наименование Администрации, почтовый адрес, график работы, телефон для получения информации о процедуре предоставления муниципальной услуги;</text:p>
      <text:p text:style-name="Standard">- блок-схема (Приложение 1) и краткое описание процедуры предоставления муниципальной услуги в текстовом виде;</text:p>
      <text:p text:style-name="Standard">- выдержки из нормативных правовых актов, регулирующих деятельность по предоставлению муниципальной услуги.</text:p>
      <text:p text:style-name="Standard">Тексты материалов печатаются удобным для чтения шрифтом, без исправлений, наиболее важные места выделяются полужирным начертанием либо подчеркиваются.</text:p>
      <text:p text:style-name="Standard">3. Состав, последовательность и сроки выполнения административных процедур (действий), требования к их выполнению</text:p>
      <text:p text:style-name="Standard"/>
      <text:p text:style-name="Standard">Описание последовательности действий (процедур) по предоставлению муниципальной услуги отражена в блок-схеме, представленной в Приложении №1 к настоящему Административного регламенту.</text:p>
      <text:p text:style-name="Standard">3.1. Перечень административных процедур</text:p>
      <text:p text:style-name="Standard">Предоставление муниципальной услуги включает в себя выполнение следующих административных процедур:</text:p>
      <text:p text:style-name="Standard">- прием и регистрация запроса (заявления);</text:p>
      <text:p text:style-name="Standard">- проверка на правильность заполнения запроса (заявления);</text:p>
      <text:p text:style-name="Standard">- анализ тематики поступившего запроса (заявления) и исполнение запроса;</text:p>
      <text:p text:style-name="Standard">- выдача копии финансово-лицевого счета, выписки из домовой книги, карточки учета собственника жилого помещения, справок и иных документов, или отказ в письменном виде.</text:p>
      <text:p text:style-name="Standard">3.2. Прием и регистрация запроса (заявления).</text:p>
      <text:p text:style-name="Standard">Основанием для начала данной административной процедуры является личное обращение заявителя в Администрацию, поступление запроса по почте, лично, по электронной почте.</text:p>
      <text:p text:style-name="Standard">Ответственным за исполнение данной административной процедуры является должностное лицо, ответственное за предоставление муниципальной услуги.</text:p>
      <text:p text:style-name="Standard">Срок исполнения данной административной процедуры составляет не более 1 рабочего дня.</text:p>
      <text:p text:style-name="Standard">Должностное лицо, ответственное за предоставление муниципальной услуги, выполняет следующие действия:</text:p>
      <text:p text:style-name="Standard">- удостоверяет личность заявителя (при личном обращении заявителя);</text:p>
      <text:p text:style-name="Standard">- принимает запрос (заявление);</text:p>
      <text:p text:style-name="Standard">- регистрирует запрос (заявление) в журнале учета и регистрации запросов;</text:p>
      <text:p text:style-name="Standard">- ставит отметку о принятии запроса (заявления) на втором экземпляре (при личном обращении заявителя).</text:p>
      <text:p text:style-name="Standard">Результатом исполнения административной процедуры является регистрация заявления в журнале и отметка о принятии заявления (при личном обращении заявителя).</text:p>
      <text:p text:style-name="Standard">Должностное лицо, ответственное за предоставление муниципальной услуги:</text:p>
      <text:p text:style-name="Standard">- проверяет соответствие запроса (заявления) требованиям, установленным пунктом 2.6 настоящего Порядка, путем сопоставления представленного заявителем запроса (заявления) с требованиями к его оформлению,</text:p>
      <text:p text:style-name="Standard">В случае несоответствия запроса (заявления) требованиям, установленным пунктом 2.6 настоящего Порядка, должностное лицо, ответственное за предоставление муниципальной услуги, в течение 3 дней с момента регистрации запроса (заявления) готовит уведомление об отказе в предоставлении муниципальной услуги и передает его на рассмотрение Главе администрации Смирновского сельсовета .</text:p>
      <text:p text:style-name="Standard">Глава сельского поселения рассматривает уведомление об отказе и подписывает уведомление <text:soft-page-break/>об отказе в предоставлении муниципальной услуги.</text:p>
      <text:p text:style-name="Standard">Должностное лицо в течение трех дней со дня регистрации запроса направляет подписанное уведомление об отказе заявителю по почте. При личной явке заявителя причины отказа могут быть сообщены в устной форме.</text:p>
      <text:p text:style-name="Standard">В случае отсутствия в запросе (заявлении) оснований для отказа в предоставлении муниципальной услуги должностное лицо, ответственное за предоставление муниципальной услуги, принимает решение о проведении анализа тематики поступившего запроса.</text:p>
      <text:p text:style-name="Standard">Результатом исполнения административной процедуры является принятие решения о проведении анализа тематики запроса (заявления), или отказ в предоставлении муниципальной услуги.</text:p>
      <text:p text:style-name="Standard">3.3. Анализ тематики поступившего запроса (заявления) и исполнение запроса (заявления).</text:p>
      <text:p text:style-name="Standard">Основанием для начала данной административной процедуры является принятие решения о проведении тематики запроса (заявления).</text:p>
      <text:p text:style-name="Standard">Ответственным за исполнение данной административной процедуры является должностное лицо, ответственное за предоставление муниципальной услуги.</text:p>
      <text:p text:style-name="Standard">Срок исполнения данной административной процедуры составляет не более 25 дней.</text:p>
      <text:p text:style-name="Standard">Должностное лицо, ответственное за предоставление муниципальной услуги:</text:p>
      <text:p text:style-name="Standard">- осуществляет просмотр и изучение карточек, листов фондов, описей дел для выявления запрашиваемых сведений;</text:p>
      <text:p text:style-name="Standard">В случае отсутствия запрашиваемой информации в Администрации должностное лицо, ответственное за предоставление муниципальной услуги:</text:p>
      <text:p text:style-name="Standard">- готовит уведомление об отсутствии запрашиваемых сведений;</text:p>
      <text:p text:style-name="Standard">- направляет уведомление главе сельсовета на подпись.</text:p>
      <text:p text:style-name="Standard">Результатом исполнения административной процедуры является подписание главой сельсовета копии финансово-лицевого счета, выписки из домовой книги, карточки учета собственника жилого помещения, справок и иных документов, или уведомления об отсутствии запрашиваемых сведений.</text:p>
      <text:p text:style-name="Standard">3.4. Оформление документов или письма об отказе</text:p>
      <text:p text:style-name="Standard">Основанием для начала процедуры является завершение поиска ответственным исполнителем информации и документов, необходимых для исполнения запроса и оформление копии финансово-лицевого счета, выписки из домовой книги, карточки учета собственника жилого помещения, справок и иных документов.</text:p>
      <text:p text:style-name="Standard">Окончанием данной административной процедуры является подписание главой сельского поселения копии финансово-лицевого счета, выписки из домовой книги, карточки учета собственника жилого помещения, справок и иных документов или уведомления об отсутствии запрашиваемых сведений.</text:p>
      <text:p text:style-name="Standard">Ответственным за исполнение данной административной процедуры является должностное лицо, ответственное за предоставление муниципальной услуги.</text:p>
      <text:p text:style-name="Standard">Срок исполнения данной административной процедуры составляет не более 3 дней.</text:p>
      <text:p text:style-name="Standard">3.5.Выдача документов или письма об отказе</text:p>
      <text:p text:style-name="Standard">Должностное лицо, ответственное за предоставление муниципальной услуги:</text:p>
      <text:p text:style-name="Standard">- готовит сопроводительное письмо о направлении копии финансово-лицевого счета, выписки из домовой книги, карточки учета собственника жилого помещения, справок и иных документов, уведомления об отсутствии запрашиваемых сведений;</text:p>
      <text:p text:style-name="Standard">- при наличии контактного телефона в запросе (заявлении) устанавливает возможность выдачи документов лично заявителю;</text:p>
      <text:p text:style-name="Standard">- извещает заявителя о времени получения документов.</text:p>
      <text:p text:style-name="Standard">В случае отсутствия возможности выдачи документов лично заявителю должностное лицо, ответственное за предоставление муниципальной услуги:</text:p>
      <text:p text:style-name="Standard">- направляет сопроводительное письмо с приложением копии финансово-лицевого счета, выписки из домовой книги, карточки учета собственника жилого помещения, справок и иных документов, уведомления об отсутствии запрашиваемых сведений заявителю по почтовому <text:soft-page-break/>адресу, указанному в запросе (заявлении), либо по электронной почте на адрес электронной почты, указанный заявителем.</text:p>
      <text:p text:style-name="Standard">Результатом исполнения административной процедуры является выдача (направление по почте либо по электронной почте) заявителю копии финансово-лицевого счета, выписки из домовой книги, карточки учета собственника жилого помещения, справок и иных документов, уведомления об отсутствии запрашиваемых сведений.</text:p>
      <text:p text:style-name="Standard"><text:tab/></text:p>
      <text:p text:style-name="Standard"/>
      <text:p text:style-name="Standard"/>
      <text:p text:style-name="Standard">4. Формы контроля за исполнением муниципальной услуги.</text:p>
      <text:p text:style-name="Standard"/>
      <text:p text:style-name="Standard">4.1. Текущий контроль осуществляется Главой Администрации <text:s/>Шараповского сельсовета <text:s/>путем проведения проверок соблюдения и исполнения должностными лицами положений данного административного регламента. Ответственность должностных лиц закрепляется в их должностных инструкциях.</text:p>
      <text:p text:style-name="Standard">Должностные лица несут ответственность за предоставление заявителю информации о предоставлении муниципальной услуги.</text:p>
      <text:p text:style-name="Standard">Должностные лица, ответственные за предоставление муниципальной услуги, несут ответственность за:</text:p>
      <text:p text:style-name="Standard">- прием и регистрацию запроса (заявления);</text:p>
      <text:p text:style-name="Standard">- проверку на правильность заполнения запроса (заявления);</text:p>
      <text:p text:style-name="Standard">- исполнение запроса (заявления);</text:p>
      <text:p text:style-name="Standard">- выдачу копии финансово-лицевого счета, выписки из домовой книги, карточки учета собственника жилого помещения, справок и иных документов, уведомления об отсутствии запрашиваемой информации.</text:p>
      <text:p text:style-name="Standard">4.2. Контроль за полнотой и качеством предоставления муниципальной услуги осуществляется Главой Администрации <text:s/>Смирновского сельсовета и включает в себя проведение проверок, выявление и устранение нарушений прав заявителей, рассмотрение, принятие решений и подготовку ответов на обращения заявителей, содержащих жалобы на действия (бездействие) должностных лиц.</text:p>
      <text:p text:style-name="Standard">Периодичность проведения проверок полноты и качества предоставления муниципальной услуги осуществляется на основании распоряжений Главы Администрации <text:s/>Смирновского сельсовета .</text:p>
      <text:p text:style-name="Standard">По результатам проведенных проверок в случае выявления нарушений прав заявителей осуществляется привлечение виновных лиц к ответственности в соответствии с законодательством Российской Федерации.</text:p>
      <text:p text:style-name="Standard">5. Досудебный (внесудебный) порядок обжалования решенийи действий (бездействия) органа, предоставляющегомуниципальную услугу, а также должностных лиц,муниципальных служащих</text:p>
      <text:p text:style-name="Standard"/>
      <text:p text:style-name="Standard">5.1. Предмет досудебного (внесудебного) обжалования</text:p>
      <text:p text:style-name="Standard">заявителем решений и действий (бездействия) органа,</text:p>
      <text:p text:style-name="Standard">предоставляющего муниципальную услугу, должностного лица</text:p>
      <text:p text:style-name="Standard">органа, предоставляющего муниципальную услугу,</text:p>
      <text:p text:style-name="Standard">либо муниципального служащего</text:p>
      <text:p text:style-name="Standard"/>
      <text:p text:style-name="Standard">5.1.1. Заинтересованные лица имеют право на обжалование решений, принятых в ходе предоставления муниципальной услуги, действий (бездействия) лиц, участвующих в предоставлении муниципальной услуги, во внесудебном и судебном порядке.</text:p>
      <text:p text:style-name="Standard">5.1.2. Заявитель может обратиться с жалобой в том числе в следующих случаях:</text:p>
      <text:p text:style-name="Standard">1) нарушение срока регистрации запроса заявителя о предоставлении муниципальной услуги;</text:p>
      <text:p text:style-name="Standard"><text:soft-page-break/>2) нарушение срока предоставления муниципальной услуги;</text:p>
      <text:p text:style-name="Standard">3) требование у заявителя документов, не предусмотренных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муниципальной услуги;</text:p>
      <text:p text:style-name="Standard">4) отказ в приеме документов, предоставление которых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муниципальной услуги, у заявителя;</text:p>
      <text:p text:style-name="Standard">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нормативными правовыми актами субъектов Российской Федерации, муниципальными правовыми актами;</text:p>
      <text:p text:style-name="Standard">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субъектов Российской Федерации, муниципальными правовыми актами;</text:p>
      <text:p text:style-name="Standard">7) отказ должностного лица Администрации в исправлении допущенных опечаток и ошибок в выданных в результате предоставления муниципальной услуги в документах либо нарушение установленного срока таких исправлений.</text:p>
      <text:p text:style-name="Standard"/>
      <text:p text:style-name="Standard">5.2. Общие требования к порядку подачи и рассмотрения жалобы</text:p>
      <text:p text:style-name="Standard"/>
      <text:p text:style-name="Standard">5.2.1. Жалоба может быть направлена по почте, через Администрацию, с использованием информационно-телекоммуникационной сети Интернет, единого портала государственных и муниципальных услуг либо регионального портала государственных и муниципальных услуг, а также может быть принята при личном приеме заявителя.</text:p>
      <text:p text:style-name="Standard">5.2.2. Жалоба подается в письменной форме на бумажном носителе, в электронной форме на имя Главы Администрации <text:s/>Смирновского сельсовета <text:s/>по адресу: Нижегородская область ,Шатковский район, с. Смирново ул. Советская, д.36</text:p>
      <text:p text:style-name="Standard">Жалоба заявителя, адресованная Главе Администрации <text:s/>Смирновского сельсовета , при личном обращении заявителя представляется специалисту по работе с обращениями граждан.</text:p>
      <text:p text:style-name="Standard">5.2.3. Жалоба должна содержать:</text:p>
      <text:p text:style-name="Standard">1) наименование учреждения, должностного лица Администрции либо муниципального служащего, решения и действия (бездействие) которых обжалуются;</text:p>
      <text:p text:style-name="Standard">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Standard">3) сведения об обжалуемых решениях и действиях (бездействии) должностного лица Администрации либо муниципального служащего;</text:p>
      <text:p text:style-name="Standard">4) доводы, на основании которых заявитель не согласен с решением и действием (бездействием) должностного лица Администрации либо муниципального служащего. Заявителем могут быть представлены документы (при наличии), подтверждающие доводы заявителя, либо их копии.</text:p>
      <text:p text:style-name="Standard">5.2.4. Жалоба, поступившая в Администрацию, подлежит рассмотрению должност-ным лицом, наделенным полномочиями по рассмотрению жалоб, в течение 15 рабочих дней со дня ее регистрации, а в случае обжалования отказа, должностного лица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p>
      <text:p text:style-name="Standard"><text:soft-page-break/>5.2.5. По результатам рассмотрения жалобы Глава Администрации принимает одно из следующих решений:</text:p>
      <text:p text:style-name="Standard">1) удовлетворяет жалобу, в том числе в форме отмены принятого решения, исправления допущенных специалистом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а также в иных формах;</text:p>
      <text:p text:style-name="Standard">2) отказывает в удовлетворении жалобы.</text:p>
      <text:p text:style-name="Standard">5.2.6. Не позднее дня, следующего за днем принятия решения, указанного в п. 5.2.5 настоящего Административного регламента,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Standard">5.2.7.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наделенное полномочиями по рассмотрению жалоб в соответствии с п. 5.2.1 настоящего Административного регламента, незамедлительно направляет имеющиеся материалы в органы прокуратуры.</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56"/>Приложение 1</text:p>
      <text:p text:style-name="Standard"><text:s text:c="81"/>к административному регламенту</text:p>
      <text:p text:style-name="Standard"><text:s text:c="78"/>предоставления муниципальной услуги</text:p>
      <text:p text:style-name="Standard"><text:s text:c="153"/></text:p>
      <text:p text:style-name="Standard"><text:s text:c="43"/>Последовательность действий при подаче заявки </text:p>
      <text:p text:style-name="Standard"><text:s text:c="51"/>на получение муниципальной услуги </text:p>
      <text:p text:style-name="Standard">"Выдача документов (справка о составе семьи, справка о последнем месте жительства умершего, справка с места жительства, выписка из домовой книги, выписка из домовой книги при утрате паспорта, выписка из лицевого счета, копий ордеров), переоформление лицевого счета при изменении собственника или нанимателя жилого помещения жителям, проживающим (ранее проживавшим) на территорииСмирновского сельсовета Шатковского муниципального района ."</text:p>
      <text:p text:style-name="Standard"><text:s/></text:p>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21T12:36:02.61</meta:creation-date>
    <dc:date>2013-11-22T08:26:10.59</dc:date>
    <meta:editing-duration>PT5H30M25S</meta:editing-duration>
    <meta:editing-cycles>7</meta:editing-cycles>
    <meta:generator>LibreOffice/3.4$Win32 LibreOffice_project/340m1$Build-402</meta:generator>
    <meta:print-date>2013-07-04T07:58:50.59</meta:print-date>
    <meta:document-statistic meta:table-count="0" meta:image-count="0" meta:object-count="0" meta:page-count="14" meta:paragraph-count="276" meta:word-count="4272" meta:character-count="37953" meta:non-whitespace-character-count="32324"/>
  </office:meta>
</office:document-meta>
</file>