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402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margin-left="0.794cm" fo:margin-right="0cm" fo:line-height="150%" fo:text-align="justify" style:justify-single-word="false" fo:text-indent="-0.635cm" style:auto-text-indent="false">
        <style:tab-stops/>
      </style:paragraph-properties>
    </style:style>
    <style:style style:name="P8" style:family="paragraph" style:parent-style-name="Standard" style:list-style-name="L1">
      <style:paragraph-properties fo:margin-left="1.402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7cm" fo:text-indent="-0.635cm" fo:margin-left="1.4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2cm" fo:text-indent="-0.635cm" fo:margin-left="2.06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7cm" fo:text-indent="-0.635cm" fo:margin-left="2.69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2cm" fo:text-indent="-0.635cm" fo:margin-left="3.33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67cm" fo:text-indent="-0.635cm" fo:margin-left="3.96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2cm" fo:text-indent="-0.635cm" fo:margin-left="4.60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37cm" fo:text-indent="-0.635cm" fo:margin-left="5.23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2cm" fo:text-indent="-0.635cm" fo:margin-left="5.87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07cm" fo:text-indent="-0.635cm" fo:margin-left="6.50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2cm" fo:text-indent="-0.635cm" fo:margin-left="7.14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СМИРНОВСКОГО СЕЛЬСОВЕТА ШАТКОВСКОГО МУНИЦИПАЛЬНОГО РАЙОНА НИЖЕГОРОДСКОЙ ОБЛАСТИ</text:p>
      <text:p text:style-name="P1"/>
      <text:p text:style-name="P2">ПОСТАНОВЛЕНИЕ</text:p>
      <text:p text:style-name="P3"><text:s text:c="2"/>26 июня 2014 года <text:s text:c="59"/>№ 40</text:p>
      <text:p text:style-name="P2"/>
      <text:p text:style-name="P3"/>
      <text:p text:style-name="P2"><text:s/>О внесении изменений в административный </text:p>
      <text:p text:style-name="P2">регламент администрации <text:s/>Смирновского сельсовета Шатковского</text:p>
      <text:p text:style-name="P2">муниципального района проведения проверок при осуществлении </text:p>
      <text:p text:style-name="P2">муниципального земельного контроля </text:p>
      <text:p text:style-name="P2"/>
      <text:p text:style-name="P2"/>
      <text:p text:style-name="P4"><text:s text:c="3"/>В целях обеспечения <text:s/>гарантий <text:s/>государственной защиты прав и законных интересов субъектов <text:s/>предпринимательской деятельности, на основании представления Прокурора Шатковского района от 28 мая 2014 года № 5-2-2014:</text:p>
      <text:list xml:id="list34715544" text:style-name="L1">
        <text:list-item>
          <text:p text:style-name="P6">Внести в административный регламент администрации Смирновского сельсовета Шатковского муниципального района проведения проверок при осуществлении муниципального земельного контроля, утвержденного постановлением администрации от 28 апреля 2010 года № 6 следующие изменения:</text:p>
          <text:p text:style-name="P7"><text:span text:style-name="T1">1.1.Дополнить пунктом 37</text:span><text:span text:style-name="T2">¹</text:span><text:span text:style-name="T3"> </text:span><text:span text:style-name="T3">следующего содержания:</text:span></text:p>
          <text:p text:style-name="P7"><text:span text:style-name="T3">«37</text:span><text:span text:style-name="T2">¹</text:span><text:span text:style-name="T3">. Руководители, иные должностные лица или уполномоченные представители юридических лиц, индивидуальные предприниматели, их уполномоченные представители при <text:s/>проведении <text:s/>проверки имеют <text:s/>право привлекать Уполномоченного <text:s/>при Президенте <text:s/>Российской Федерации по защите прав <text:s/>предпринимателей либо Уполномоченного по защите прав предпринимателей в Нижегородской <text:s/>области к участию в проверке.»</text:span></text:p>
        </text:list-item>
        <text:list-item>
          <text:p text:style-name="P8">Настоящее постановление вступает в силу после официального обнародования на информационных щитах.</text:p>
        </text:list-item>
        <text:list-item>
          <text:p text:style-name="P8">Контроль за исполнением настоящего постановления оставляю за собой. </text:p>
        </text:list-item>
      </text:list>
      <text:p text:style-name="P5"/>
      <text:p text:style-name="P5">Глава администрации </text:p>
      <text:p text:style-name="P5">Смирновского сельсовета </text:p>
      <text:p text:style-name="P5">Шатковского муниципального района <text:s text:c="41"/>В.Н.Куркин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>
      <style:text-properties fo:font-size="14pt" style:font-size-asian="12.25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5:42:24.03</meta:creation-date>
    <dc:date>2014-06-26T14:45:18.25</dc:date>
    <meta:editing-duration>PT16M18S</meta:editing-duration>
    <meta:editing-cycles>4</meta:editing-cycles>
    <meta:generator>LibreOffice/3.4$Win32 LibreOffice_project/340m1$Build-402</meta:generator>
    <meta:print-date>2014-06-26T14:44:12.45</meta:print-date>
    <meta:document-statistic meta:table-count="0" meta:image-count="0" meta:object-count="0" meta:page-count="2" meta:paragraph-count="16" meta:word-count="170" meta:character-count="1613" meta:non-whitespace-character-count="1342"/>
  </office:meta>
</office:document-meta>
</file>