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333333" loext:opacity="100%" style:font-name="Arial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Arial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Arial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Лето - замечательная пора для отдыха детей и взрослых</text:p>
      <text:p text:style-name="P2">В теплые дни хочется отдохнуть у водоема, искупаться в реке или озере. Однако, беспечное поведение на водном объекте, неорганизованное и бесконтрольное купание таят в себе серьезную опасность. Одной из основных причин гибели людей на водных объектах является купание в неустановленных местах. При нырянии в незнакомых местах можно удариться головой, потерять сознание и погибнуть.</text:p>
      <text:p text:style-name="P2">Детвора устраивает в воде игры, связанные с захватами других пловцов, плавает на бревнах, досках и самодельных плотах. Бесконтрольно купающиеся дети часто допускают переохлаждение тела, испытывают судороги, которые сводят руку, а чаще ногу или обе ноги, что может привести к гибели.</text:p>
      <text:p text:style-name="P2"/>
      <text:p text:style-name="P5">Помните, что на водоемах запрещено: - купаться в необследованных водоемах, в местах, где выставлены щиты (аншлаги) с надписями о запрете купания</text:p>
      <text:p text:style-name="P4"><text:span text:style-name="Strong_20_Emphasis"><text:span text:style-name="T1"/></text:span></text:p>
      <text:p text:style-name="P4"><text:span text:style-name="Strong_20_Emphasis"><text:span text:style-name="T2">УВАЖАЕМЫЕ РОДИТЕЛИ!</text:span></text:span></text:p>
      <text:p text:style-name="P3"><text:span text:style-name="Strong_20_Emphasis"><text:span text:style-name="T1">Безопасность жизни детей на водоемах во многих случаях зависит ТОЛЬКО ОТ ВАС!</text:span></text:span></text:p>
      <text:p text:style-name="P3"><text:span text:style-name="Strong_20_Emphasis"><text:span text:style-name="T1">Напоминаем, что купание граждан в водоемах, где оно запрещено, одна из основных причин гибели людей.</text:span></text:span></text:p>
      <text:p text:style-name="P3"><text:span text:style-name="Strong_20_Emphasis"><text:span text:style-name="T1">Отдыхая на водоемах, не оборудованных в соответствии с требованиями безопасности, вы подвергаете свою жизнь серьезной опасности! Помните, что обязательное соблюдение всех правил поведения на воде – залог сохранения здоровья и спасения жизни многих людей!</text:span></text:span></text:p>
      <text:p text:style-name="Standard"/>
      <text:p text:style-name="Standard"/>
      <text:p text:style-name="Standard"/>
      <text:p text:style-name="P4"><text:span text:style-name="Strong_20_Emphasis"><text:span text:style-name="T2">ПАМЯТКА</text:span></text:span></text:p>
      <text:p text:style-name="P4"><text:span text:style-name="Strong_20_Emphasis"><text:span text:style-name="T2">ПО МЕРАМ БЕЗОПАСНОСТИ ПРИ КУПАНИИ В ВОДОЕМАХ</text:span></text:span></text:p>
      <text:p text:style-name="P3"><text:span text:style-name="Strong_20_Emphasis"><text:span text:style-name="T1">На водоемах запрещается:</text:span></text:span></text:p>
      <text:p text:style-name="P1">* купание в местах, где выставлены щиты (аншлаги) с предупреждениями и запрещающими надписями;</text:p>
      <text:p text:style-name="P1">* купание в необорудованных, незнакомых местах;</text:p>
      <text:p text:style-name="P1">* заплывать за буйки, обозначающие границы плавания;</text:p>
      <text:p text:style-name="P1">* подплывать к моторным, парусным судам, весельным лодкам и к другим плавсредствам;</text:p>
      <text:p text:style-name="P1">* прыгать в воду с катеров, лодок, причалов, а также сооружений, не приспособленных для этих целей;</text:p>
      <text:p text:style-name="P1">* купаться в состоянии алкогольного опьянения;</text:p>
      <text:p text:style-name="P1">* играть с мячом и в спортивные игры в не отведенных для этих целей местах, а также допускать в воде шалости, связанные с нырянием и захватом купающихся;</text:p>
      <text:p text:style-name="P1">* подавать крики ложной тревоги;</text:p>
      <text:p text:style-name="P1">* плавать на досках, бревнах, лежаках, автомобильных камерах, надувных матрацах.</text:p>
      <text:p text:style-name="P1">Меры обеспечения безопасности детей на воде</text:p>
      <text:p text:style-name="P1"><text:soft-page-break/>Взрослые обязаны не допускать:</text:p>
      <text:p text:style-name="P1">* одиночное купание детей без присмотра;</text:p>
      <text:p text:style-name="P1">* купание в неустановленных местах;</text:p>
      <text:p text:style-name="P1">* катание на неприспособленных для этого средствах, предметах.</text:p>
      <text:p text:style-name="P1">Все дети должны помнить правила:</text:p>
      <text:p text:style-name="P1">* купаться только в специально отведенных местах;</text:p>
      <text:p text:style-name="P1">* не подплывать к близко идущим судам, лодкам и не допускать шалостей на воде;</text:p>
      <text:p text:style-name="P1">* не подавать ложных сигналов тревоги, не плавать на надувных матрацах, камерах, досках;</text:p>
      <text:p text:style-name="P1">* не нырять в воду в незнакомых местах, с лодок, крутых берегов, причалов;</text:p>
      <text:p text:style-name="P1">* не купаться в воде при температуре ниже +18°С;</text:p>
      <text:p text:style-name="P1">* не бросать в воду банки, стекло и другие предметы, опасные для купающихся;</text:p>
      <text:p text:style-name="P1">* купаться только в присутствии старших.</text:p>
      <text:p text:style-name="Standard"/>
      <text:p text:style-name="P4"><text:span text:style-name="Strong_20_Emphasis"><text:span text:style-name="T2">ПАМЯТКА</text:span></text:span></text:p>
      <text:p text:style-name="P4"><text:span text:style-name="Strong_20_Emphasis"><text:span text:style-name="T2">О БЕЗОПАСНОСТИ НА ВОДОЁМАХ В ЛЕТНИЙ ПЕРИОД</text:span></text:span></text:p>
      <text:p text:style-name="P3"><text:span text:style-name="Strong_20_Emphasis"><text:span text:style-name="T1">Поведение на воде</text:span></text:span></text:p>
      <text:p text:style-name="P1">Наступил долгожданный купальный сезон. Сотни жителей устремляются в выходные дни поближе к воде. Свежий воздух, солнце, купание не только доставляют удовольствие, но и служат хорошим средством закаливания организма. Вместе с этим вода регулярно уносит жизни. Помните: купание в нетрезвом виде может привести к трагическому исходу!</text:p>
      <text:p text:style-name="P3"><text:span text:style-name="Strong_20_Emphasis"><text:span text:style-name="T1">При купании недопустимо:</text:span></text:span></text:p>
      <text:p text:style-name="P1">1. Плавать в незнакомом месте, под мостами и у плотин.</text:p>
      <text:p text:style-name="P1">2. Нырять с высоты, не зная глубины и рельефа дна.</text:p>
      <text:p text:style-name="P1">3. Заплывать за буйки и ограждения.</text:p>
      <text:p text:style-name="P1">4. Приближаться к судам, плотам и иным плавсредствам.</text:p>
      <text:p text:style-name="P1">5. Прыгать в воду с лодок, катеров, причалов.</text:p>
      <text:p text:style-name="P1">6. Хватать друг друга за руки и ноги во время игр на воде.</text:p>
      <text:p text:style-name="P1">Избегайте употребление алкоголя до и во время нахождения в воде или у береговой линии. Алкоголь ухудшает чувство равновесия, координацию движений и самоконтроль.</text:p>
      <text:p text:style-name="P1">Не умеющим плавать купаться только в специально оборудованных местах глубиной не более 1-2 метра!</text:p>
      <text:p text:style-name="P3"><text:span text:style-name="Strong_20_Emphasis"><text:span text:style-name="T1">КАТЕГОРИЧЕСКИ ЗАПРЕЩАЕТСЯ купание на водных объектах, оборудованных предупреждающими аншлагами «КУПАНИЕ ЗАПРЕЩЕНО!»</text:span></text:span></text:p>
      <text:p text:style-name="P3"><text:span text:style-name="Strong_20_Emphasis"><text:span text:style-name="T1">Помните! Только неукоснительное соблюдение мер безопасного поведения на воде может предупредить беду.</text:span></text:span></text:p>
      <text:p text:style-name="Standard"/>
      <text:p text:style-name="Standard"/>
      <text:p text:style-name="P4"><text:span text:style-name="Strong_20_Emphasis"><text:span text:style-name="T2">УВАЖАЕМЫЕ РОДИТЕЛИ!</text:span></text:span></text:p>
      <text:p text:style-name="P3"><text:span text:style-name="Strong_20_Emphasis"><text:span text:style-name="T1">Безопасность жизни детей на водоемах во многих случаях зависит ТОЛЬКО ОТ ВАС!</text:span></text:span></text:p>
      <text:p text:style-name="P1">В связи с наступлением жаркой погоды, в целях недопущения гибели детей на водоемах в летний период обращаемся к Вам с убедительной просьбой:</text:p>
      <text:p text:style-name="P1"><text:soft-page-break/>провести разъяснительную работу о правилах поведения на природных и искусственных водоемах и о последствиях их нарушения. Этим Вы предупредите несчастные случаи с Вашими детьми на воде, от этого зависит жизнь Ваших детей сегодня и завтра.</text:p>
      <text:p text:style-name="P3"><text:span text:style-name="Strong_20_Emphasis"><text:span text:style-name="T1">Категорически запрещено купание:</text:span></text:span></text:p>
      <text:p text:style-name="P1">детей без надзора взрослых;·</text:p>
      <text:p text:style-name="P1">в незнакомых местах;·</text:p>
      <text:p text:style-name="P1">на надувных матрацах, камерах и других плавательных средствах (без надзора взрослых);·</text:p>
      <text:p text:style-name="P1">Необходимо соблюдать следующие правила:</text:p>
      <text:p text:style-name="P1">Прежде чем войти в воду, сделайте разминку, выполнив несколько легких упражнений.·</text:p>
      <text:p text:style-name="P1">Постепенно входите в воду, убедившись в том, что температура воды комфортна для тела (не ниже установленной нормы).·</text:p>
      <text:p text:style-name="P1">Не нырять при недостаточной глубине водоема, при необследованном дне</text:p>
      <text:p text:style-name="P1">(особенно головой вниз!), при нахождении вблизи других пловцов.·</text:p>
      <text:p text:style-name="P1">Продолжительность купания - не более 30 минут, при невысокой температуре воды - не более 5-6 минут.·</text:p>
      <text:p text:style-name="P1">При купании в естественном водоеме не заплывать за установленные знаки ограждения, не подплывать близко к моторным лодкам и прочим плавательным средствам.·</text:p>
      <text:p text:style-name="P1">Во избежание перегревания отдыхайте на пляже в головном уборе.·</text:p>
      <text:p text:style-name="P1">Не допускать ситуаций неоправданного риска, шалости на воде.·</text:p>
      <text:p text:style-name="Standard"/>
      <text:p text:style-name="Standard"/>
      <text:p text:style-name="P4"><text:span text:style-name="Strong_20_Emphasis"><text:span text:style-name="T2">ПАМЯТКА</text:span></text:span></text:p>
      <text:p text:style-name="P4"><text:span text:style-name="Strong_20_Emphasis"><text:span text:style-name="T2">ЕСЛИ ТОНЕТ ЧЕЛОВЕК:</text:span></text:span></text:p>
      <text:p text:style-name="P3"><text:span text:style-name="Strong_20_Emphasis"><text:span text:style-name="T1">Сразу громко зовите на помощь: «Человек тонет!»·</text:span></text:span></text:p>
      <text:p text:style-name="P3"><text:span text:style-name="Strong_20_Emphasis"><text:span text:style-name="T1">Попросите вызвать спасателей и «скорую помощь».·</text:span></text:span></text:p>
      <text:p text:style-name="P3"><text:span text:style-name="Strong_20_Emphasis"><text:span text:style-name="T1">Бросьте тонущему спасательный круг, длинную веревку с узлом на конце.·</text:span></text:span></text:p>
      <text:p text:style-name="P1">Если хорошо плаваете, снимите одежду и обувь и вплавь доберитесь до тонущего. Заговорите с ним. Если услышите адекватный ответ, смело подставляйте ему плечо в качестве опоры и помогите доплыть до берега. Если же утопающий находится в панике, схватил вас и тащит за собой в воду, применяйте силу. Если освободиться от захвата вам не удается, сделайте глубокий вдох и нырните под воду, увлекая за собой·</text:p>
      <text:p text:style-name="P1">спасаемого. Он обязательно отпустит вас. Если утопающий находится без сознания, можно транспортировать его до берега, держа за волосы.</text:p>
      <text:p text:style-name="P4"><text:span text:style-name="Strong_20_Emphasis"><text:span text:style-name="T2"/></text:span></text:p>
      <text:p text:style-name="P4"><text:span text:style-name="Strong_20_Emphasis"><text:span text:style-name="T2">ЕСЛИ ТОНЕШЬ САМ:</text:span></text:span></text:p>
      <text:p text:style-name="P3"><text:span text:style-name="Strong_20_Emphasis"><text:span text:style-name="T1">Не паникуйте.·</text:span></text:span></text:p>
      <text:p text:style-name="P3"><text:span text:style-name="Strong_20_Emphasis"><text:span text:style-name="T1">Снимите с себя лишнюю одежду, обувь, кричи, зови на помощь.·</text:span></text:span></text:p>
      <text:p text:style-name="P3"><text:span text:style-name="Strong_20_Emphasis"><text:span text:style-name="T1">Перевернитесь на спину, широко раскиньте руки, расслабьтесь, сделайте несколько глубоких вдохов.·</text:span></text:span></text:p>
      <text:p text:style-name="P1"><text:soft-page-break/>Прежде, чем пойти купаться, не забудьте взять с собой английскую булавку. Она поможет вам, если в воде начнутся судороги. Если же у вас свело ногу, а булавки при себе нет, ущипните несколько раз икроножную мышцу. Если это не помогает, крепко возьмитесь за большой палец ноги и резко выпрямите его. Плывите к берегу.</text:p>
      <text:p text:style-name="P1">Вы захлебнулись водой:</text:p>
      <text:p text:style-name="P1">не паникуйте, постарайтесь развернуться спиной к волне;·</text:p>
      <text:p text:style-name="P1">прижмите согнутые в локтях руки к нижней части груди и сделайте несколько резких выдохов, помогая себе руками;·</text:p>
      <text:p text:style-name="P1">затем очистите от воды нос и сделайте несколько глотательных движений;·</text:p>
      <text:p text:style-name="P1">восстановив дыхание, ложитесь на живот и двигайтесь к берегу;·</text:p>
      <text:p text:style-name="P1">при необходимости позовите людей на помощь.·</text:p>
      <text:p text:style-name="Standard"/>
      <text:p text:style-name="Standard"/>
      <text:p text:style-name="P4"><text:span text:style-name="Strong_20_Emphasis"><text:span text:style-name="T2">ПАМЯТКА</text:span></text:span></text:p>
      <text:p text:style-name="P4"><text:span text:style-name="Strong_20_Emphasis"><text:span text:style-name="T2">ПРАВИЛА ОКАЗАНИЯ ПОМОЩИ ПРИ УТОПЛЕНИИ:</text:span></text:span></text:p>
      <text:p text:style-name="P1">1. Перевернуть пострадавшего лицом вниз, опустить голову ниже таза.</text:p>
      <text:p text:style-name="P1">2. Очистить ротовую полость.</text:p>
      <text:p text:style-name="P1">3. Резко надавить на корень языка.</text:p>
      <text:p text:style-name="P1">4. При появлении рвотного и кашлевого рефлексов - добиться полного удаления воды из дыхательных путей и желудка.</text:p>
      <text:p text:style-name="P1">5. Если нет рвотных движений и пульса - положить на спину и приступить к реанимации (искусственное дыхание, непрямой массаж сердца). При появлении признаков жизни - перевернуть лицом вниз, удалить воду из легких и желудка.</text:p>
      <text:p text:style-name="P1">6. Вызвать “Скорую помощь”.</text:p>
      <text:p text:style-name="P1">Если человек уже погрузился в воду, не оставляйте попыток найти его на глубине, а</text:p>
      <text:p text:style-name="P1">затем вернуть к жизни. Это можно сделать, если утонувший находился в воде не более 6 минут.</text:p>
      <text:p text:style-name="P3"><text:span text:style-name="Strong_20_Emphasis"><text:span text:style-name="T1">НЕЛЬЗЯ:</text:span></text:span></text:p>
      <text:p text:style-name="P1">ОСТАВЛЯТЬ ПОСТРАДАВШЕГО БЕЗ ВНИМАНИЯ (в любой момент может произойти остановка сердца);</text:p>
      <text:p text:style-name="P1">САМОСТОЯТЕЛЬНО ПЕРЕВОЗИТЬ ПОСТРАДАВШЕГО, ЕСЛИ ЕСТЬ ВОЗМОЖНОСТЬ ВЫЗВАТЬ СПАСАТЕЛЬНУЮ СЛУЖБУ.</text:p>
      <text:p text:style-name="P1">Помните! Только неукоснительное соблюдение мер безопасного поведения на воде может предупредить беду.</text:p>
      <text:p text:style-name="Standard"/>
      <text:p text:style-name="P4"><text:span text:style-name="Strong_20_Emphasis"><text:span text:style-name="T2">ПАМЯТКА</text:span></text:span></text:p>
      <text:p text:style-name="P4"><text:span text:style-name="Strong_20_Emphasis"><text:span text:style-name="T2">ОСНОВНЫЕ ПРАВИЛА БЕЗОПАСНОГО ПОВЕДЕНИЯ НА ВОДЕ.</text:span></text:span></text:p>
      <text:p text:style-name="P1">Водоемы являются опасными в любое время года. Летом они опасны при купании и пользовании плавсредствами. Опасность чаще всего представляют сильное течение</text:p>
      <text:p text:style-name="P1">(в том числе подводное), глубокие омуты и подводные холодные ключи.</text:p>
      <text:p text:style-name="P1">Летом на водоемах следует соблюдать определенные правила безопасного поведения.</text:p>
      <text:p text:style-name="P1">Во-первых, следует избегать купания в незнакомых местах, специально не оборудованных для этой цели.</text:p>
      <text:p text:style-name="P1"><text:soft-page-break/>Во-вторых, при купании запрещается:</text:p>
      <text:p text:style-name="P1">заплывать за границы зоны купания;</text:p>
      <text:p text:style-name="P1">подплывать к движущимся судам, лодкам, катерам, катамаранам, гидроциклам;</text:p>
      <text:p text:style-name="P1">нырять и долго находиться под водой;</text:p>
      <text:p text:style-name="P1">прыгать в воду в незнакомых местах, с причалов и др. сооружений, не приспособленных для этих целей;</text:p>
      <text:p text:style-name="P1">долго находиться в холодной воде;</text:p>
      <text:p text:style-name="P1">купаться на голодный желудок;</text:p>
      <text:p text:style-name="P1">проводить в воде игры, связанные с нырянием и захватом друг друга;</text:p>
      <text:p text:style-name="P1">плавать на досках, лежаках, бревнах, надувных матрасах и камерах (за пределы нормы заплыва);</text:p>
      <text:p text:style-name="P1">подавать крики ложной тревоги;</text:p>
      <text:p text:style-name="P1">приводить с собой собак и др. животных.</text:p>
      <text:p text:style-name="P1">Необходимо уметь не только плавать, но и отдыхать на воде.</text:p>
      <text:p text:style-name="P1">Наиболее известные способы отдыха:</text:p>
      <text:p text:style-name="P1">Лечь на воду спиной, расправив руки и ноги, расслабиться и помогая себе удержаться в таком положении, сделать вдох, а затем после паузы-медленный выдох.</text:p>
      <text:p text:style-name="P1">Если во время купания свело ногу, надо позвать на помощь, затем погрузиться с головой в воду, сильно потянуть ногу на себя за большой палец, а затем распрямить ее.</text:p>
      <text:p text:style-name="P1">Если не имеешь навыка в плавание, не следует заплывать за границы зоны купания, это опасно для жизни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09:58:08.985000000</dc:date>
    <meta:editing-duration>PT4M47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5" meta:paragraph-count="119" meta:word-count="1382" meta:character-count="9458" meta:non-whitespace-character-count="8194"/>
  </office:meta>
</office:document-meta>
</file>